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1" style:parent-style-name="內文" style:list-style-name="LFO13" style:family="paragraph">
      <style:paragraph-properties fo:text-align="justify"/>
      <style:text-properties style:font-name="標楷體" style:font-name-asian="標楷體" style:font-size-complex="14pt"/>
    </style:style>
    <style:style style:name="P12" style:parent-style-name="內文" style:list-style-name="LFO13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P14" style:parent-style-name="內文" style:list-style-name="LFO13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13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1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text-indent="0.25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text-indent="0.25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text-inden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top="0.125in" fo:text-indent="0.1666in"/>
      <style:text-properties style:font-name-asian="華康行楷體W5"/>
    </style:style>
    <style:style style:name="P9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101" style:parent-style-name="內文" style:list-style-name="LFO19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9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9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36" style:parent-style-name="內文" style:list-style-name="LFO39" style:family="paragraph">
      <style:paragraph-properties fo:text-align="justify" fo:margin-left="0.6895in" fo:text-indent="-0.1909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39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154" style:parent-style-name="內文" style:list-style-name="LFO40" style:family="paragraph">
      <style:paragraph-properties fo:text-align="justify" fo:margin-left="0.6895in" fo:text-indent="-0.209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P182" style:parent-style-name="內文" style:list-style-name="LFO40" style:family="paragraph">
      <style:paragraph-properties fo:text-align="justify" fo:margin-left="0.6895in" fo:text-indent="-0.209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P207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0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10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5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54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256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257" style:parent-style-name="內文" style:list-style-name="LFO38" style:family="paragraph">
      <style:paragraph-properties fo:text-align="justify" fo:margin-left="1.0833in" fo:text-indent="-0.5013in">
        <style:tab-stops/>
      </style:paragraph-properties>
      <style:text-properties style:font-name="標楷體" style:font-name-asian="標楷體" style:font-size-complex="14pt"/>
    </style:style>
    <style:style style:name="TableColumn259" style:family="table-column">
      <style:table-column-properties style:column-width="0.3013in"/>
    </style:style>
    <style:style style:name="TableColumn260" style:family="table-column">
      <style:table-column-properties style:column-width="1.2638in"/>
    </style:style>
    <style:style style:name="TableColumn261" style:family="table-column">
      <style:table-column-properties style:column-width="1.5652in"/>
    </style:style>
    <style:style style:name="Table258" style:family="table">
      <style:table-properties style:width="3.1305in" fo:margin-left="0.6875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3" style:parent-style-name="內文" style:list-style-name="LFO38" style:family="paragraph">
      <style:paragraph-properties fo:text-align="justify" fo:margin-left="1.0833in" fo:text-indent="-0.5013in">
        <style:tab-stops/>
      </style:paragraph-properties>
      <style:text-properties style:font-name="標楷體" style:font-name-asian="標楷體" style:font-size-complex="14pt"/>
    </style:style>
    <style:style style:name="P284" style:parent-style-name="內文" style:family="paragraph">
      <style:paragraph-properties fo:text-align="justify" fo:margin-left="0.5819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3937in"/>
    </style:style>
    <style:style style:name="TableColumn287" style:family="table-column">
      <style:table-column-properties style:column-width="1.1812in"/>
    </style:style>
    <style:style style:name="TableColumn288" style:family="table-column">
      <style:table-column-properties style:column-width="1.1812in"/>
    </style:style>
    <style:style style:name="TableColumn289" style:family="table-column">
      <style:table-column-properties style:column-width="0.3937in"/>
    </style:style>
    <style:style style:name="TableColumn290" style:family="table-column">
      <style:table-column-properties style:column-width="1.1812in"/>
    </style:style>
    <style:style style:name="TableColumn291" style:family="table-column">
      <style:table-column-properties style:column-width="1.1812in"/>
    </style:style>
    <style:style style:name="Table285" style:family="table">
      <style:table-properties style:width="5.5125in" fo:margin-left="0.6659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0.6034in" fo:text-indent="-0.013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379" style:family="table-column">
      <style:table-column-properties style:column-width="0.3034in"/>
    </style:style>
    <style:style style:name="TableColumn380" style:family="table-column">
      <style:table-column-properties style:column-width="1.293in"/>
    </style:style>
    <style:style style:name="TableColumn381" style:family="table-column">
      <style:table-column-properties style:column-width="1.5847in"/>
    </style:style>
    <style:style style:name="Table378" style:family="table">
      <style:table-properties style:width="3.1812in" fo:margin-left="0.6659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404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4pt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4pt"/>
    </style:style>
    <style:style style:name="P415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416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4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419" style:parent-style-name="內文" style:family="paragraph">
      <style:paragraph-properties style:snap-to-layout-grid="false" fo:text-align="justify" fo:margin-top="0.125in" fo:margin-bottom="0.125in" style:line-height-at-least="0.1388in" fo:text-indent="0.196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21" style:family="table-column">
      <style:table-column-properties style:column-width="0.6173in" style:use-optimal-column-width="false"/>
    </style:style>
    <style:style style:name="TableColumn422" style:family="table-column">
      <style:table-column-properties style:column-width="0.9562in" style:use-optimal-column-width="false"/>
    </style:style>
    <style:style style:name="TableColumn423" style:family="table-column">
      <style:table-column-properties style:column-width="0.875in" style:use-optimal-column-width="false"/>
    </style:style>
    <style:style style:name="TableColumn424" style:family="table-column">
      <style:table-column-properties style:column-width="2.7611in" style:use-optimal-column-width="false"/>
    </style:style>
    <style:style style:name="TableColumn425" style:family="table-column">
      <style:table-column-properties style:column-width="1.2708in" style:use-optimal-column-width="false"/>
    </style:style>
    <style:style style:name="Table420" style:family="table">
      <style:table-properties style:width="6.4805in" fo:margin-left="-2.9673in" table:align="center"/>
    </style:style>
    <style:style style:name="TableRow426" style:family="table-row">
      <style:table-row-properties style:min-row-height="0.25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TableRow435" style:family="table-row">
      <style:table-row-properties style:min-row-height="0.2291in" style:use-optimal-row-height="false" fo:keep-together="always"/>
    </style:style>
    <style:style style:name="P43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P448" style:parent-style-name="內文" style:family="paragraph">
      <style:paragraph-properties fo:text-align="justify" fo:line-height="0.1666in"/>
      <style:text-properties style:font-name-asian="標楷體"/>
    </style:style>
    <style:style style:name="TableRow449" style:family="table-row">
      <style:table-row-properties style:min-row-height="0.4819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462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463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464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6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68" style:family="table-row">
      <style:table-row-properties style:min-row-height="0.8819in" style:use-optimal-row-height="false" fo:keep-together="always"/>
    </style:style>
    <style:style style:name="P4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list-style-name="LFO37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79" style:parent-style-name="內文" style:list-style-name="LFO37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80" style:parent-style-name="內文" style:list-style-name="LFO37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81" style:parent-style-name="內文" style:list-style-name="LFO36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666in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family="paragraph">
      <style:paragraph-properties fo:text-align="justify" fo:line-height="0.1666in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 style:font-size-complex="14pt"/>
    </style:style>
    <style:style style:name="P49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91" style:parent-style-name="內文" style:family="paragraph">
      <style:paragraph-properties fo:text-align="justify" fo:line-height="0.1666in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ableRow494" style:family="table-row">
      <style:table-row-properties style:min-row-height="0.7347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list-style-name="LFO35" style:family="paragraph">
      <style:paragraph-properties fo:text-align="justify"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507" style:parent-style-name="內文" style:list-style-name="LFO35" style:family="paragraph">
      <style:paragraph-properties fo:text-align="justify"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508" style:parent-style-name="內文" style:list-style-name="LFO36" style:family="paragraph">
      <style:paragraph-properties fo:text-align="justify" fo:line-height="0.1666in" fo:text-indent="-0.2583in">
        <style:tab-stops>
          <style:tab-stop style:type="left" style:position="-0.1409in"/>
        </style:tab-stops>
      </style:paragraph-properties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P517" style:parent-style-name="內文" style:family="paragraph">
      <style:paragraph-properties fo:text-align="justify" fo:line-height="0.1666in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Row520" style:family="table-row">
      <style:table-row-properties style:min-row-height="0.5805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list-style-name="LFO20" style:family="paragraph">
      <style:paragraph-properties fo:line-height="0.1666in" fo:margin-left="0.1868in" fo:text-indent="-0.1986in">
        <style:tab-stops>
          <style:tab-stop style:type="left" style:position="0.0055in"/>
          <style:tab-stop style:type="left" style:position="0.0284in"/>
        </style:tab-stops>
      </style:paragraph-properties>
      <style:text-properties style:font-name-asian="標楷體"/>
    </style:style>
    <style:style style:name="P533" style:parent-style-name="內文" style:list-style-name="LFO20" style:family="paragraph">
      <style:paragraph-properties fo:line-height="0.1666in" fo:margin-left="0.1868in" fo:text-indent="-0.1986in">
        <style:tab-stops>
          <style:tab-stop style:type="left" style:position="0.0055in"/>
          <style:tab-stop style:type="left" style:position="0.0284in"/>
        </style:tab-stops>
      </style:paragraph-properties>
      <style:text-properties style:font-name-asian="標楷體"/>
    </style:style>
    <style:style style:name="P534" style:parent-style-name="內文" style:list-style-name="LFO20" style:family="paragraph">
      <style:paragraph-properties fo:line-height="0.1666in" fo:margin-left="0.1868in" fo:text-indent="-0.1986in">
        <style:tab-stops>
          <style:tab-stop style:type="left" style:position="0.0055in"/>
          <style:tab-stop style:type="left" style:position="0.0284in"/>
        </style:tab-stops>
      </style:paragraph-properties>
      <style:text-properties style:font-name-asian="標楷體"/>
    </style:style>
    <style:style style:name="P535" style:parent-style-name="內文" style:list-style-name="LFO36" style:family="paragraph">
      <style:paragraph-properties fo:text-align="justify" fo:line-height="0.1666in" fo:margin-left="0.1868in" fo:text-indent="-0.1868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3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3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4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541" style:family="table-row">
      <style:table-row-properties style:min-row-height="0.7465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4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53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54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5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6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7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8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9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60" style:parent-style-name="內文" style:list-style-name="LFO5" style:family="paragraph">
      <style:paragraph-properties fo:line-height="0.1666in" fo:margin-left="0.2479in" fo:margin-right="-0.0451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61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666in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P566" style:parent-style-name="內文" style:family="paragraph">
      <style:paragraph-properties fo:text-align="justify" fo:line-height="0.1666in"/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P570" style:parent-style-name="內文" style:family="paragraph">
      <style:paragraph-properties fo:text-align="justify" fo:line-height="0.1666in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 style:font-size-complex="14pt"/>
    </style:style>
    <style:style style:name="P57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74" style:parent-style-name="內文" style:family="paragraph">
      <style:paragraph-properties fo:text-align="justify" fo:line-height="0.1666in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P57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579" style:family="table-row">
      <style:table-row-properties style:min-row-height="0.746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P585" style:parent-style-name="內文" style:family="paragraph">
      <style:paragraph-properties fo:text-align="center" fo:line-height="0.1666in"/>
      <style:text-properties style:font-name-asian="標楷體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-asian="標楷體"/>
    </style:style>
    <style:style style:name="P589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90" style:parent-style-name="內文" style:list-style-name="LFO5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/>
    </style:style>
    <style:style style:name="TableRow591" style:family="table-row">
      <style:table-row-properties style:min-row-height="0.6152in"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list-style-name="LFO7" style:family="paragraph">
      <style:paragraph-properties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604" style:parent-style-name="內文" style:list-style-name="LFO7" style:family="paragraph">
      <style:paragraph-properties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605" style:parent-style-name="內文" style:family="paragraph">
      <style:paragraph-properties fo:line-height="0.1666in" fo:text-indent="0.0013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666in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P610" style:parent-style-name="內文" style:family="paragraph">
      <style:paragraph-properties fo:text-align="justify" fo:line-height="0.1666in"/>
    </style:style>
    <style:style style:name="T611" style:parent-style-name="預設段落字型" style:family="text">
      <style:text-properties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P614" style:parent-style-name="內文" style:family="paragraph">
      <style:paragraph-properties fo:text-align="justify" fo:line-height="0.1666in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 style:font-size-complex="14pt"/>
    </style:style>
    <style:style style:name="P61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justify" fo:line-height="0.1666in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4611in" style:use-optimal-row-height="false" fo:keep-together="always"/>
    </style:style>
    <style:style style:name="P62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list-style-name="LFO24" style:family="paragraph">
      <style:paragraph-properties fo:text-align="justify" fo:line-height="0.1666in" fo:margin-left="0.5in" fo:text-indent="-0.4986in">
        <style:tab-stops>
          <style:tab-stop style:type="left" style:position="-0.302in"/>
        </style:tab-stops>
      </style:paragraph-properties>
      <style:text-properties style:font-name-asian="標楷體"/>
    </style:style>
    <style:style style:name="P632" style:parent-style-name="內文" style:list-style-name="LFO24" style:family="paragraph">
      <style:paragraph-properties fo:text-align="justify" fo:line-height="0.1666in" fo:margin-left="0.5in" fo:text-indent="-0.4986in">
        <style:tab-stops>
          <style:tab-stop style:type="left" style:position="-0.302in"/>
        </style:tab-stops>
      </style:paragraph-properties>
      <style:text-properties style:font-name-asian="標楷體"/>
    </style:style>
    <style:style style:name="P633" style:parent-style-name="內文" style:list-style-name="LFO24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P634" style:parent-style-name="內文" style:list-style-name="LFO8" style:family="paragraph"/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snap-to-layout-grid="false" fo:text-align="justify" fo:margin-top="0.125in" fo:margin-bottom="0.125in" style:line-height-at-least="0.1388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658" style:family="table-column">
      <style:table-column-properties style:column-width="0.6319in" style:use-optimal-column-width="false"/>
    </style:style>
    <style:style style:name="TableColumn659" style:family="table-column">
      <style:table-column-properties style:column-width="0.9527in" style:use-optimal-column-width="false"/>
    </style:style>
    <style:style style:name="TableColumn660" style:family="table-column">
      <style:table-column-properties style:column-width="0.8555in" style:use-optimal-column-width="false"/>
    </style:style>
    <style:style style:name="TableColumn661" style:family="table-column">
      <style:table-column-properties style:column-width="0.0048in" style:use-optimal-column-width="false"/>
    </style:style>
    <style:style style:name="TableColumn662" style:family="table-column">
      <style:table-column-properties style:column-width="4.0388in" style:use-optimal-column-width="false"/>
    </style:style>
    <style:style style:name="Table657" style:family="table">
      <style:table-properties style:width="6.484in" fo:margin-left="-0.5743in" table:align="center"/>
    </style:style>
    <style:style style:name="TableRow663" style:family="table-row">
      <style:table-row-properties style:min-row-height="0.2298in"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670" style:parent-style-name="預設段落字型" style:family="text">
      <style:text-properties style:font-name-asian="標楷體"/>
    </style:style>
    <style:style style:name="TableRow671" style:family="table-row">
      <style:table-row-properties style:min-row-height="0.2444in" style:use-optimal-row-height="false" fo:keep-together="always"/>
    </style:style>
    <style:style style:name="P67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7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ableRow684" style:family="table-row">
      <style:table-row-properties style:min-row-height="0.627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P691" style:parent-style-name="內文" style:family="paragraph">
      <style:paragraph-properties fo:text-align="center" fo:line-height="0.1666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666in"/>
      <style:text-properties style:font-name-asian="標楷體"/>
    </style:style>
    <style:style style:name="P698" style:parent-style-name="內文" style:family="paragraph">
      <style:paragraph-properties fo:line-height="0.1666in"/>
      <style:text-properties style:font-name-asian="標楷體"/>
    </style:style>
    <style:style style:name="P699" style:parent-style-name="內文" style:family="paragraph">
      <style:paragraph-properties fo:line-height="0.1666in"/>
      <style:text-properties style:font-name-asian="標楷體"/>
    </style:style>
    <style:style style:name="P700" style:parent-style-name="內文" style:family="paragraph">
      <style:paragraph-properties fo:line-height="0.1666in"/>
      <style:text-properties style:font-name-asian="標楷體"/>
    </style:style>
    <style:style style:name="TableRow701" style:family="table-row">
      <style:table-row-properties style:min-row-height="0.4465in" style:use-optimal-row-height="false" fo:keep-together="always"/>
    </style:style>
    <style:style style:name="P70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0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list-style-name="LFO31" style:family="paragraph">
      <style:paragraph-properties fo:text-align="justify" fo:line-height="0.1666in">
        <style:tab-stops>
          <style:tab-stop style:type="left" style:position="-0.0486in"/>
        </style:tab-stops>
      </style:paragraph-properties>
      <style:text-properties style:font-name-asian="標楷體"/>
    </style:style>
    <style:style style:name="P712" style:parent-style-name="內文" style:list-style-name="LFO31" style:family="paragraph">
      <style:paragraph-properties fo:text-align="justify" fo:line-height="0.1666in">
        <style:tab-stops>
          <style:tab-stop style:type="left" style:position="-0.0402in"/>
        </style:tab-stops>
      </style:paragraph-properties>
      <style:text-properties style:font-name-asian="標楷體"/>
    </style:style>
    <style:style style:name="P713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/>
    </style:style>
    <style:style style:name="TableRow714" style:family="table-row">
      <style:table-row-properties style:min-row-height="0.1104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list-style-name="LFO15" style:family="paragraph">
      <style:paragraph-properties fo:text-align="justify" fo:line-height="0.1666in"/>
      <style:text-properties style:font-name-asian="標楷體"/>
    </style:style>
    <style:style style:name="P727" style:parent-style-name="內文" style:list-style-name="LFO15" style:family="paragraph">
      <style:paragraph-properties fo:text-align="justify" fo:line-height="0.1666in"/>
      <style:text-properties style:font-name-asian="標楷體"/>
    </style:style>
    <style:style style:name="TableRow728" style:family="table-row">
      <style:table-row-properties style:min-row-height="1in" style:use-optimal-row-height="false" fo:keep-together="always"/>
    </style:style>
    <style:style style:name="TableCell72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3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-asian="標楷體"/>
    </style:style>
    <style:style style:name="P734" style:parent-style-name="內文" style:family="paragraph">
      <style:paragraph-properties fo:text-align="center" fo:line-height="0.1666in"/>
      <style:text-properties style:font-name-asian="標楷體"/>
    </style:style>
    <style:style style:name="P735" style:parent-style-name="內文" style:family="paragraph">
      <style:paragraph-properties fo:text-align="center" fo:line-height="0.1666in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list-style-name="LFO32" style:family="paragraph">
      <style:paragraph-properties fo:line-height="0.1666in"/>
      <style:text-properties style:font-name-asian="標楷體"/>
    </style:style>
    <style:style style:name="P742" style:parent-style-name="內文" style:list-style-name="LFO32" style:family="paragraph">
      <style:paragraph-properties fo:line-height="0.1666in"/>
      <style:text-properties style:font-name-asian="標楷體"/>
    </style:style>
    <style:style style:name="TableRow743" style:family="table-row">
      <style:table-row-properties style:min-row-height="0.8333in"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P750" style:parent-style-name="內文" style:family="paragraph">
      <style:paragraph-properties fo:text-align="center" fo:line-height="0.1666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5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5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666in"/>
      <style:text-properties style:font-name-asian="標楷體"/>
    </style:style>
    <style:style style:name="P757" style:parent-style-name="內文" style:family="paragraph">
      <style:paragraph-properties fo:line-height="0.1666in"/>
      <style:text-properties style:font-name-asian="標楷體"/>
    </style:style>
    <style:style style:name="P758" style:parent-style-name="內文" style:family="paragraph">
      <style:paragraph-properties fo:line-height="0.1666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Row766" style:family="table-row">
      <style:table-row-properties style:min-row-height="0.1562in" style:use-optimal-row-height="false" fo:keep-together="always"/>
    </style:style>
    <style:style style:name="TableCell7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list-style-name="LFO16" style:family="paragraph">
      <style:paragraph-properties fo:line-height="0.1666in"/>
      <style:text-properties style:font-name-asian="標楷體"/>
    </style:style>
    <style:style style:name="P781" style:parent-style-name="內文" style:list-style-name="LFO16" style:family="paragraph">
      <style:paragraph-properties fo:line-height="0.1666in"/>
      <style:text-properties style:font-name-asian="標楷體"/>
    </style:style>
    <style:style style:name="P782" style:parent-style-name="內文" style:list-style-name="LFO16" style:family="paragraph">
      <style:paragraph-properties fo:line-height="0.1666in"/>
      <style:text-properties style:font-name-asian="標楷體"/>
    </style:style>
    <style:style style:name="TableRow783" style:family="table-row">
      <style:table-row-properties style:min-row-height="0.5534in" style:use-optimal-row-height="false" fo:keep-together="alway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-asian="標楷體"/>
    </style:style>
    <style:style style:name="P789" style:parent-style-name="內文" style:family="paragraph">
      <style:paragraph-properties fo:text-align="center" fo:line-height="0.1666in"/>
      <style:text-properties style:font-name-asian="標楷體"/>
    </style:style>
    <style:style style:name="P790" style:parent-style-name="內文" style:family="paragraph">
      <style:paragraph-properties fo:text-align="center" fo:line-height="0.1666in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list-style-name="LFO14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798" style:parent-style-name="內文" style:family="paragraph">
      <style:paragraph-properties fo:line-height="0.1666in"/>
      <style:text-properties style:font-name-asian="標楷體"/>
    </style:style>
    <style:style style:name="P799" style:parent-style-name="內文" style:list-style-name="LFO14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00" style:parent-style-name="內文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TableRow802" style:family="table-row">
      <style:table-row-properties style:min-row-height="0.4375in" style:use-optimal-row-height="false" fo:keep-together="always"/>
    </style:style>
    <style:style style:name="P8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80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-asian="標楷體"/>
    </style:style>
    <style:style style:name="P806" style:parent-style-name="內文" style:family="paragraph">
      <style:paragraph-properties fo:text-align="center" fo:line-height="0.1666in"/>
      <style:text-properties style:font-name-asian="標楷體"/>
    </style:style>
    <style:style style:name="P807" style:parent-style-name="內文" style:family="paragraph">
      <style:paragraph-properties fo:text-align="center" fo:line-height="0.1666in"/>
      <style:text-properties style:font-name-asian="標楷體"/>
    </style:style>
    <style:style style:name="P80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11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12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13" style:parent-style-name="內文" style:list-style-name="LFO8" style:family="paragraph"/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7" style:parent-style-name="內文" style:list-style-name="LFO8" style:family="paragraph">
      <style:paragraph-properties fo:line-height="0.222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line-height="0.2222in" fo:margin-left="0.2951in">
        <style:tab-stops>
          <style:tab-stop style:type="left" style:position="0.2881in"/>
        </style:tab-stops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break-before="page" style:snap-to-layout-grid="false" fo:text-align="justify"/>
    </style:style>
    <style:style style:name="T830" style:parent-style-name="預設段落字型" style:family="text">
      <style:text-properties style:font-name-asian="標楷體" fo:color="#000000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="Wingdings 2" style:font-name-asian="Wingdings 2" style:font-name-complex="Wingdings 2"/>
    </style:style>
    <style:style style:name="T834" style:parent-style-name="預設段落字型" style:family="text">
      <style:text-properties style:font-name-asian="標楷體" fo:font-size="14pt" style:font-size-asian="14pt" style:font-size-complex="18pt"/>
    </style:style>
    <style:style style:name="T835" style:parent-style-name="預設段落字型" style:family="text">
      <style:text-properties style:font-name-asian="標楷體" fo:font-size="14pt" style:font-size-asian="14pt" style:font-size-complex="18pt"/>
    </style:style>
    <style:style style:name="T836" style:parent-style-name="預設段落字型" style:family="text">
      <style:text-properties style:font-name-asian="標楷體" fo:font-size="14pt" style:font-size-asian="14pt" style:font-size-complex="18pt"/>
    </style:style>
    <style:style style:name="T837" style:parent-style-name="預設段落字型" style:family="text">
      <style:text-properties style:font-name-asian="標楷體" fo:font-size="14pt" style:font-size-asian="14pt" style:font-size-complex="18pt"/>
    </style:style>
    <style:style style:name="TableColumn839" style:family="table-column">
      <style:table-column-properties style:column-width="6.7527in"/>
    </style:style>
    <style:style style:name="Table838" style:family="table">
      <style:table-properties style:width="6.7527in" fo:margin-left="0in" table:align="center"/>
    </style:style>
    <style:style style:name="TableRow840" style:family="table-row">
      <style:table-row-properties style:min-row-height="0.1145in"/>
    </style:style>
    <style:style style:name="TableCell84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P843" style:parent-style-name="內文" style:list-style-name="LFO34" style:family="paragraph">
      <style:paragraph-properties style:snap-to-layout-grid="false" fo:margin-right="0.5826in" fo:text-indent="0.3673in">
        <style:tab-stops>
          <style:tab-stop style:type="left" style:position="0.6687in"/>
        </style:tab-stops>
      </style:paragraph-properties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P851" style:parent-style-name="內文" style:list-style-name="LFO34" style:family="paragraph">
      <style:paragraph-properties style:snap-to-layout-grid="false" fo:text-align="end" fo:margin-left="4.0256in" fo:text-indent="-3.0229in">
        <style:tab-stops>
          <style:tab-stop style:type="left" style:position="-2.7312in"/>
        </style:tab-stops>
      </style:paragraph-properties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9pt" style:font-size-asian="9pt" style:font-size-complex="13pt"/>
    </style:style>
    <style:style style:name="T8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5" style:parent-style-name="預設段落字型" style:family="text">
      <style:text-properties style:font-name-asian="標楷體" fo:font-size="9pt" style:font-size-asian="9pt" style:font-size-complex="13pt"/>
    </style:style>
    <style:style style:name="P866" style:parent-style-name="內文" style:family="paragraph">
      <style:paragraph-properties style:snap-to-layout-grid="false" fo:text-align="justify"/>
      <style:text-properties style:font-name-asian="標楷體"/>
    </style:style>
    <style:style style:name="TableColumn868" style:family="table-column">
      <style:table-column-properties style:column-width="1.059in"/>
    </style:style>
    <style:style style:name="TableColumn869" style:family="table-column">
      <style:table-column-properties style:column-width="0.0319in"/>
    </style:style>
    <style:style style:name="TableColumn870" style:family="table-column">
      <style:table-column-properties style:column-width="1.2465in"/>
    </style:style>
    <style:style style:name="TableColumn871" style:family="table-column">
      <style:table-column-properties style:column-width="0.4152in"/>
    </style:style>
    <style:style style:name="TableColumn872" style:family="table-column">
      <style:table-column-properties style:column-width="0.9722in"/>
    </style:style>
    <style:style style:name="TableColumn873" style:family="table-column">
      <style:table-column-properties style:column-width="1.0277in"/>
    </style:style>
    <style:style style:name="TableColumn874" style:family="table-column">
      <style:table-column-properties style:column-width="0.3444in"/>
    </style:style>
    <style:style style:name="TableColumn875" style:family="table-column">
      <style:table-column-properties style:column-width="0.1381in"/>
    </style:style>
    <style:style style:name="TableColumn876" style:family="table-column">
      <style:table-column-properties style:column-width="1.4763in"/>
    </style:style>
    <style:style style:name="Table867" style:family="table">
      <style:table-properties style:width="6.7118in" fo:margin-left="0in" table:align="center"/>
    </style:style>
    <style:style style:name="TableRow877" style:family="table-row">
      <style:table-row-properties style:min-row-height="0.1145in"/>
    </style:style>
    <style:style style:name="TableCell878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880" style:family="table-row">
      <style:table-row-properties style:min-row-height="0.3472in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end"/>
      <style:text-properties style:font-name-asian="標楷體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Row889" style:family="table-row">
      <style:table-row-properties style:min-row-height="0.3625in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/>
    </style:style>
    <style:style style:name="TableRow898" style:family="table-row">
      <style:table-row-properties style:min-row-height="0.0902in"/>
    </style:style>
    <style:style style:name="TableCell899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01" style:family="table-row">
      <style:table-row-properties style:min-row-height="0.3597in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</style:style>
    <style:style style:name="T910" style:parent-style-name="預設段落字型" style:family="text">
      <style:text-properties style:font-name="Wingdings 2" style:font-name-asian="Wingdings 2" style:font-name-complex="Wingdings 2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="Wingdings 2" style:font-name-asian="Wingdings 2" style:font-name-complex="Wingdings 2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 style:min-row-height="0.3687in"/>
    </style:style>
    <style:style style:name="TableCell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Wingdings 2" style:font-name-asian="Wingdings 2" style:font-name-complex="Wingdings 2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Wingdings 2" style:font-name-asian="Wingdings 2" style:font-name-complex="Wingdings 2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ableRow929" style:family="table-row">
      <style:table-row-properties style:min-row-height="0.3652in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-asian="標楷體"/>
    </style:style>
    <style:style style:name="P934" style:parent-style-name="內文" style:family="paragraph">
      <style:paragraph-properties style:snap-to-layout-grid="false"/>
      <style:text-properties style:font-name-asian="標楷體"/>
    </style:style>
    <style:style style:name="TableRow935" style:family="table-row">
      <style:table-row-properties style:min-row-height="0.3159in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P942" style:parent-style-name="內文" style:family="paragraph">
      <style:paragraph-properties style:snap-to-layout-grid="false" fo:text-align="center" fo:margin-left="0in" fo:margin-right="-0.0416in" fo:text-indent="-0.0652in">
        <style:tab-stops/>
      </style:paragraph-properties>
      <style:text-properties style:font-name-asian="標楷體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-asian="標楷體"/>
    </style:style>
    <style:style style:name="P945" style:parent-style-name="內文" style:family="paragraph">
      <style:paragraph-properties style:snap-to-layout-grid="false"/>
      <style:text-properties style:font-name-asian="標楷體"/>
    </style:style>
    <style:style style:name="P946" style:parent-style-name="內文" style:family="paragraph">
      <style:paragraph-properties style:snap-to-layout-grid="false"/>
      <style:text-properties style:font-name-asian="標楷體"/>
    </style:style>
    <style:style style:name="TableRow947" style:family="table-row">
      <style:table-row-properties style:min-row-height="0.3159in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/>
    </style:style>
    <style:style style:name="P950" style:parent-style-name="內文" style:family="paragraph">
      <style:paragraph-properties style:snap-to-layout-grid="false" fo:text-align="center" fo:margin-left="-0.0763in" fo:margin-right="-0.1166in" fo:text-indent="0.0006in">
        <style:tab-stops/>
      </style:paragraph-properties>
    </style:style>
    <style:style style:name="T95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P955" style:parent-style-name="內文" style:family="paragraph">
      <style:paragraph-properties style:snap-to-layout-grid="false"/>
      <style:text-properties style:font-name-asian="標楷體"/>
    </style:style>
    <style:style style:name="TableRow956" style:family="table-row">
      <style:table-row-properties style:min-row-height="0.3687in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P966" style:parent-style-name="內文" style:family="paragraph"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P968" style:parent-style-name="內文" style:family="paragraph"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97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97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975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ableRow980" style:family="table-row">
      <style:table-row-properties style:min-row-height="0.0284in"/>
    </style:style>
    <style:style style:name="TableCell98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983" style:family="table-row">
      <style:table-row-properties style:min-row-height="0.2243in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margin-top="0.125in" fo:margin-right="0.0548in">
        <style:tab-stops>
          <style:tab-stop style:type="left" style:position="7.7777in"/>
        </style:tab-stops>
      </style:paragraph-properties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ableRow998" style:family="table-row">
      <style:table-row-properties style:min-row-height="0.2423in"/>
    </style:style>
    <style:style style:name="TableCell9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margin-top="0.125in" fo:margin-right="0.0548in">
        <style:tab-stops>
          <style:tab-stop style:type="left" style:position="7.7777in"/>
        </style:tab-stops>
      </style:paragraph-properties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ableRow1013" style:family="table-row">
      <style:table-row-properties style:min-row-height="0.1458in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-asian="標楷體"/>
    </style:style>
    <style:style style:name="P1018" style:parent-style-name="內文" style:family="paragraph">
      <style:paragraph-properties fo:text-indent="0.3333in">
        <style:tab-stops>
          <style:tab-stop style:type="left" style:position="0.375in"/>
        </style:tab-stops>
      </style:paragraph-properties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-asian="標楷體" fo:font-size="8pt" style:font-size-asian="8pt" style:font-size-complex="8pt"/>
    </style:style>
    <style:style style:name="T1030" style:parent-style-name="預設段落字型" style:family="text">
      <style:text-properties style:font-name-asian="標楷體" fo:font-size="8pt" style:font-size-asian="8pt" style:font-size-complex="8pt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ableRow1035" style:family="table-row">
      <style:table-row-properties style:min-row-height="0.1486in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-asian="標楷體" fo:font-size="9pt" style:font-size-asian="9pt" style:font-size-complex="10p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1053" style:parent-style-name="內文" style:list-style-name="LFO17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list-style-name="LFO17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00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102" style:family="table-column">
      <style:table-column-properties style:column-width="4.9083in"/>
    </style:style>
    <style:style style:name="TableColumn1103" style:family="table-column">
      <style:table-column-properties style:column-width="0.8333in"/>
    </style:style>
    <style:style style:name="TableColumn1104" style:family="table-column">
      <style:table-column-properties style:column-width="0.9902in"/>
    </style:style>
    <style:style style:name="Table1101" style:family="table">
      <style:table-properties style:width="6.7319in" fo:margin-left="0in" table:align="center"/>
    </style:style>
    <style:style style:name="TableRow1105" style:family="table-row">
      <style:table-row-properties style:min-row-height="0.6881in"/>
    </style:style>
    <style:style style:name="TableCell1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ableRow1118" style:family="table-row">
      <style:table-row-properties style:min-row-height="1.5916in"/>
    </style:style>
    <style:style style:name="TableCell1119" style:family="table-cell">
      <style:table-cell-properties fo:border="0.0416in solid #000000" fo:background-color="#FFFFFF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121" style:family="table-row">
      <style:table-row-properties style:min-row-height="4.825in"/>
    </style:style>
    <style:style style:name="TableCell1122" style:family="table-cell">
      <style:table-cell-properties fo:border-top="0.0416in solid #000000" fo:border-left="0.0416in solid #000000" fo:border-bottom="0.0069in solid #000000" fo:border-right="0.0416in solid #000000" fo:background-color="#FFFFFF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150%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150" style:family="table-row">
      <style:table-row-properties style:min-row-height="0.9361in"/>
    </style:style>
    <style:style style:name="TableCell1151" style:family="table-cell">
      <style:table-cell-properties fo:border="0.0416in solid #000000" fo:background-color="#FFFFFF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fo:line-height="150%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1pt" style:font-size-asian="11pt" style:font-size-complex="14pt"/>
    </style:style>
    <style:style style:name="T1159" style:parent-style-name="預設段落字型" style:family="text">
      <style:text-properties style:font-name-asian="標楷體" fo:font-size="11pt" style:font-size-asian="11pt" style:font-size-complex="14pt"/>
    </style:style>
    <style:style style:name="T1160" style:parent-style-name="預設段落字型" style:family="text">
      <style:text-properties style:font-name-asian="標楷體" fo:font-size="11pt" style:font-size-asian="11pt" style:font-size-complex="14pt"/>
    </style:style>
    <style:style style:name="T1161" style:parent-style-name="預設段落字型" style:family="text">
      <style:text-properties style:font-name-asian="標楷體" fo:font-size="11pt" style:font-size-asian="11pt" style:font-size-complex="14pt"/>
    </style:style>
    <style:style style:name="T1162" style:parent-style-name="預設段落字型" style:family="text">
      <style:text-properties style:font-name-asian="標楷體" fo:font-size="11pt" style:font-size-asian="11pt" style:font-size-complex="14pt"/>
    </style:style>
    <style:style style:name="T1163" style:parent-style-name="預設段落字型" style:family="text">
      <style:text-properties style:font-name-asian="標楷體" fo:font-size="11pt" style:font-size-asian="11pt" style:font-size-complex="14pt"/>
    </style:style>
    <style:style style:name="T1164" style:parent-style-name="預設段落字型" style:family="text">
      <style:text-properties style:font-name-asian="標楷體" fo:font-size="11pt" style:font-size-asian="11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text-align="end" fo:line-height="150%"/>
    </style:style>
    <style:style style:name="T1168" style:parent-style-name="預設段落字型" style:family="text">
      <style:text-properties style:font-name-asian="標楷體" fo:font-size="10pt" style:font-size-asian="10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5</text:span><text:span text:style-name="T5">年度區域性資賦優異教育方案實施計劃</text:span></text:p>
      <text:p text:style-name="P6"/>
      <text:p text:style-name="P7"><text:span text:style-name="T8">壹、方案名稱：</text:span><text:span text:style-name="T9">CPS創意列車</text:span></text:p>
      <text:p text:style-name="P10">貳、實施目的：</text:p>
      <text:section text:name="Sect1" text:style-name="S1">
        <text:soft-page-break/>
        <text:list text:style-name="LFO13" text:continue-numbering="true">
          <text:list-item>
            <text:p text:style-name="P11">熟悉並會運用創造思考策略</text:p>
          </text:list-item>
          <text:list-item>
            <text:p text:style-name="P12"><text:span text:style-name="T13">透過生活問題解決培養創造力</text:span></text:p>
          </text:list-item>
          <text:list-item>
            <text:p text:style-name="P14"><text:span text:style-name="T15">透過生活問題解決培養問題解決能力</text:span></text:p>
          </text:list-item>
          <text:list-item>
            <text:p text:style-name="P16"><text:span text:style-name="T17">培養學員團隊默契</text:span></text:p>
          </text:list-item>
        </text:list>
      </text:section>
      <text:section text:name="Sect2" text:style-name="S2">
        <text:soft-page-break/>
        <text:p text:style-name="P18">參、辦理單位：</text:p>
        <text:p text:style-name="P19">一、主辦單位：臺北市政府教育局</text:p>
        <text:p text:style-name="P20">二、承辦單位：臺北市中山區中山國民小學</text:p>
        <text:p text:style-name="P21">肆、參加對象：</text:p>
        <text:p text:style-name="P22"><text:span text:style-name="T23">初階</text:span><text:span text:style-name="T24"><text:s/>~<text:s/></text:span><text:span text:style-name="T25">台北市所屬各公私立國民小學目前就讀四</text:span><text:span text:style-name="T26">~</text:span><text:span text:style-name="T27">六年級學生，共</text:span><text:span text:style-name="T28">30</text:span><text:span text:style-name="T29">名</text:span></text:p>
        <text:p text:style-name="P30"><text:span text:style-name="T31"><text:s/></text:span><text:span text:style-name="T32">進階</text:span><text:span text:style-name="T33"><text:s/>~<text:s/></text:span><text:span text:style-name="T34">台北市所屬各公私立國民小學目前就讀四</text:span><text:span text:style-name="T35">~</text:span><text:span text:style-name="T36">六年級學生，共</text:span><text:span text:style-name="T37">25</text:span><text:span text:style-name="T38">名</text:span></text:p>
        <text:p text:style-name="P39">伍、辦理期程：</text:p>
        <text:p text:style-name="P40"><text:span text:style-name="T41">初階</text:span><text:span text:style-name="T42"><text:s/>~</text:span><text:span text:style-name="T43"><text:s/></text:span><text:span text:style-name="T44">10</text:span><text:span text:style-name="T45">5</text:span><text:span text:style-name="T46">年</text:span><text:span text:style-name="T47">7</text:span><text:span text:style-name="T48">月</text:span><text:span text:style-name="T49"><text:s/></text:span><text:span text:style-name="T50">11</text:span><text:span text:style-name="T51"><text:s/></text:span><text:span text:style-name="T52">~</text:span><text:span text:style-name="T53"><text:s/></text:span><text:span text:style-name="T54">16</text:span><text:span text:style-name="T55">日，共</text:span><text:span text:style-name="T56">6</text:span><text:span text:style-name="T57">日</text:span><text:span text:style-name="T58">32</text:span><text:span text:style-name="T59">節課（</text:span><text:span text:style-name="T60">7/</text:span><text:span text:style-name="T61">11</text:span><text:span text:style-name="T62">、</text:span><text:span text:style-name="T63">7/</text:span><text:span text:style-name="T64">1</text:span><text:span text:style-name="T65">6</text:span><text:span text:style-name="T66">為全天課程</text:span><text:span text:style-name="T67">）。</text:span></text:p>
        <text:p text:style-name="P68"><text:span text:style-name="T69"><text:s/></text:span><text:span text:style-name="T70">進階</text:span><text:span text:style-name="T71"><text:s/>~<text:s/></text:span><text:span text:style-name="T72">10</text:span><text:span text:style-name="T73">5</text:span><text:span text:style-name="T74">年</text:span><text:span text:style-name="T75">7</text:span><text:span text:style-name="T76">月</text:span><text:span text:style-name="T77">25</text:span><text:span text:style-name="T78"><text:s/></text:span><text:span text:style-name="T79">~</text:span><text:span text:style-name="T80"><text:s/></text:span><text:span text:style-name="T81">3</text:span><text:span text:style-name="T82">0</text:span><text:span text:style-name="T83">日，共</text:span><text:span text:style-name="T84">6</text:span><text:span text:style-name="T85">日</text:span><text:span text:style-name="T86">32</text:span><text:span text:style-name="T87">節課（</text:span><text:span text:style-name="T88">7/</text:span><text:span text:style-name="T89">25</text:span><text:span text:style-name="T90">、</text:span><text:span text:style-name="T91">7/30</text:span><text:span text:style-name="T92">為全天課程）。</text:span></text:p>
        <text:p text:style-name="P93"><text:s text:c="6"/>詳細課程內容請見附件一課程大綱。</text:p>
        <text:p text:style-name="P94"><text:span text:style-name="T95">陸、活動地點：</text:span><text:span text:style-name="T96">臺北市中山區中山國民小學</text:span><text:span text:style-name="T97">（捷運中山國小站1、4號出口即到）</text:span></text:p>
        <text:p text:style-name="P98">柒、報名方式：</text:p>
        <text:p text:style-name="P99">一、報名日期：即日起至105年5月20日(五)下午四時截止。</text:p>
        <text:p text:style-name="P100">二、採學校推薦統一報名。</text:p>
        <text:list text:style-name="LFO19" text:continue-numbering="true">
          <text:list-item>
            <text:p text:style-name="P101"><text:span text:style-name="T102">初階報名</text:span><text:span text:style-name="T103">：報名表</text:span><text:span text:style-name="T104">(</text:span><text:span text:style-name="T105">詳見附件二</text:span><text:span text:style-name="T106">)</text:span><text:span text:style-name="T107">與審核表</text:span><text:span text:style-name="T108">(</text:span><text:span text:style-name="T109">詳見附件三</text:span><text:span text:style-name="T110">)</text:span><text:span text:style-name="T111">填寫完畢後，一起裝訂，於報名日期前以聯絡箱</text:span><text:span text:style-name="T112">(030)</text:span><text:span text:style-name="T113">送達中山國民小學輔導室特教組。</text:span></text:p>
          </text:list-item>
          <text:list-item>
            <text:p text:style-name="P114"><text:span text:style-name="T115">進階報名</text:span><text:span text:style-name="T116">：報名表</text:span><text:span text:style-name="T117">(</text:span><text:span text:style-name="T118">詳見附件二</text:span><text:span text:style-name="T119">)<text:s/></text:span><text:span text:style-name="T120">，於報名日期前以聯絡箱</text:span><text:span text:style-name="T121">(030)</text:span><text:span text:style-name="T122">送達中山國民小學輔導室特教組。</text:span></text:p>
          </text:list-item>
          <text:list-item>
            <text:p text:style-name="P123"><text:span text:style-name="T124">初階</text:span><text:span text:style-name="T125">+</text:span><text:span text:style-name="T126">進階報名</text:span><text:span text:style-name="T127">：報名表（詳見附件二）與審核表</text:span><text:span text:style-name="T128">(</text:span><text:span text:style-name="T129">詳見附件三</text:span><text:span text:style-name="T130">)</text:span><text:span text:style-name="T131">填寫完畢後，一起裝訂，於報名日期內以聯絡箱</text:span><text:span text:style-name="T132">(030)</text:span><text:span text:style-name="T133">送達中山國民小學輔導室特教組。</text:span></text:p>
          </text:list-item>
        </text:list>
        <text:p text:style-name="P134">捌、甄選標準：</text:p>
        <text:p text:style-name="P135">一、錄取標準：</text:p>
        <text:list text:style-name="LFO39" text:continue-numbering="true">
          <text:list-item>
            <text:p text:style-name="P136"><text:span text:style-name="T137">初階</text:span><text:span text:style-name="T138"><text:s/>~</text:span><text:span text:style-name="T139">錄取人數以每校平均分配為原則</text:span><text:span text:style-name="T140">；</text:span><text:span text:style-name="T141">.</text:span><text:span text:style-name="T142">由主辦學校組成審查小組，依報名表（附件二）及審核表（附件三）進行評選</text:span><text:span text:style-name="T143">，評選內容建議由</text:span><text:span text:style-name="T144">學生親自填寫</text:span><text:span text:style-name="T145">為佳</text:span><text:span text:style-name="T146">。</text:span></text:p>
          </text:list-item>
          <text:list-item>
            <text:p text:style-name="P147"><text:span text:style-name="T148">進階</text:span><text:span text:style-name="T149"><text:s/>~<text:s/></text:span><text:span text:style-name="T150">領有初階證書，並於初階活動時表現優異、踴躍參與發表者</text:span><text:span text:style-name="T151">（請參考備註二）</text:span><text:span text:style-name="T152">。</text:span></text:p>
          </text:list-item>
        </text:list>
        <text:p text:style-name="P153">二、錄取公告：</text:p>
        <text:list text:style-name="LFO40" text:continue-numbering="true">
          <text:list-item>
            <text:p text:style-name="P154"><text:span text:style-name="T155">初階</text:span><text:span text:style-name="T156"><text:s/>~</text:span><text:span text:style-name="T157"><text:s/></text:span><text:span text:style-name="T158">錄取名單將於</text:span><text:span text:style-name="T159">10</text:span><text:span text:style-name="T160">5</text:span><text:span text:style-name="T161">年</text:span><text:span text:style-name="T162">5</text:span><text:span text:style-name="T163">月</text:span><text:span text:style-name="T164">25</text:span><text:span text:style-name="T165">日</text:span><text:span text:style-name="T166">（</text:span><text:span text:style-name="T167">三</text:span><text:span text:style-name="T168">）</text:span><text:span text:style-name="T169">公佈於中山國小網站最新消息，</text:span><text:span text:style-name="T170">錄取學生</text:span><text:soft-page-break/><text:span text:style-name="T171">將於</text:span><text:span text:style-name="T172">5</text:span><text:span text:style-name="T173">月</text:span><text:span text:style-name="T174">3</text:span><text:span text:style-name="T175">1</text:span><text:span text:style-name="T176">日</text:span><text:span text:style-name="T177">（</text:span><text:span text:style-name="T178">二</text:span><text:span text:style-name="T179">）</text:span><text:span text:style-name="T180">前收到「錄取通知」</text:span><text:span text:style-name="T181">。</text:span></text:p>
          </text:list-item>
          <text:list-item>
            <text:p text:style-name="P182"><text:span text:style-name="T183">進階</text:span><text:span text:style-name="T184"><text:s/>~</text:span><text:span text:style-name="T185"><text:s/></text:span><text:span text:style-name="T186">錄取名單將於</text:span><text:span text:style-name="T187">10</text:span><text:span text:style-name="T188">5</text:span><text:span text:style-name="T189">年</text:span><text:span text:style-name="T190">7</text:span><text:span text:style-name="T191">月</text:span><text:span text:style-name="T192">1</text:span><text:span text:style-name="T193">8</text:span><text:span text:style-name="T194">日</text:span><text:span text:style-name="T195">（</text:span><text:span text:style-name="T196">一</text:span><text:span text:style-name="T197">）</text:span><text:span text:style-name="T198">公佈於中山國小網站最新消息，錄取學生將於</text:span><text:span text:style-name="T199">7</text:span><text:span text:style-name="T200">月</text:span><text:span text:style-name="T201">20</text:span><text:span text:style-name="T202">日</text:span><text:span text:style-name="T203">（三）</text:span><text:span text:style-name="T204">前收到「錄取通知」</text:span><text:span text:style-name="T205">；若進階報名人數未達25人，則全額錄取</text:span><text:span text:style-name="T206">。</text:span></text:p>
          </text:list-item>
        </text:list>
        <text:p text:style-name="P207">玖、辦理經費：</text:p>
        <text:p text:style-name="P208">一、臺北市政府教育局105年度區域性資賦優異教育方案補助經費。</text:p>
        <text:p text:style-name="P209">二、學生收費：</text:p>
        <text:p text:style-name="P210"><text:span text:style-name="T211">初階</text:span><text:span text:style-name="T212"><text:s/>~<text:s/></text:span><text:span text:style-name="T213">每人</text:span><text:span text:style-name="T214">8</text:span><text:span text:style-name="T215">00</text:span><text:span text:style-name="T216">元</text:span><text:span text:style-name="T217">（含</text:span><text:span text:style-name="T218">二</text:span><text:span text:style-name="T219">日午餐）</text:span></text:p>
        <text:p text:style-name="P220"><text:span text:style-name="T221">進階</text:span><text:span text:style-name="T222"><text:s/>~<text:s/></text:span><text:span text:style-name="T223">每人</text:span><text:span text:style-name="T224">1</text:span><text:span text:style-name="T225">1</text:span><text:span text:style-name="T226">00</text:span><text:span text:style-name="T227">元</text:span><text:span text:style-name="T228">（含二日午餐）</text:span></text:p>
        <text:p text:style-name="P229">三、繳費方式：確定錄取後，請於繳費日前繳費完畢，逾時視同放棄資格，由備取學生遞補。</text:p>
        <text:p text:style-name="P230"><text:span text:style-name="T231">初階</text:span><text:span text:style-name="T232"><text:s/>~</text:span><text:span text:style-name="T233"><text:s/></text:span><text:span text:style-name="T234">請於</text:span><text:span text:style-name="T235">6</text:span><text:span text:style-name="T236">月</text:span><text:span text:style-name="T237">1~3</text:span><text:span text:style-name="T238">日臨櫃匯款或親自至本校繳費完畢。</text:span></text:p>
        <text:p text:style-name="P239"><text:span text:style-name="T240">進階</text:span><text:span text:style-name="T241"><text:s/>~</text:span><text:span text:style-name="T242"><text:s/></text:span><text:span text:style-name="T243">請於進階課程第一天（即</text:span><text:span text:style-name="T244">7</text:span><text:span text:style-name="T245">月</text:span><text:span text:style-name="T246">25</text:span><text:span text:style-name="T247">日）至本校繳費完畢</text:span><text:span text:style-name="T248">，若進階報名人數未達25人，則</text:span><text:span text:style-name="T249">繳費方式同初階期程</text:span><text:span text:style-name="T250">。</text:span></text:p>
        <text:p text:style-name="P251">拾、學員獎勵方式：</text:p>
        <text:p text:style-name="P252">一、活動期間全勤，頒予初階證書，無初階證書者恕無法繼續報名後續進階課程。</text:p>
        <text:p text:style-name="P253">二、上課表現優良者，頒發獎品以資鼓勵。</text:p>
        <text:p text:style-name="P254">拾壹、備註：</text:p>
        <text:list text:style-name="LFO38" text:continue-numbering="true">
          <text:list-item>
            <text:p text:style-name="P255">本年度舉辦課程為初階及進階方案，明年僅辦理初階方案，請參與學員把握機會。</text:p>
          </text:list-item>
          <text:list-item>
            <text:p text:style-name="P256">本年度初階課程與進階課程優先名單，如欲報名者，仍需繳交報名表（附件二）：</text:p>
            <text:list text:continue-numbering="true">
              <text:list-item>
                <text:p text:style-name="P257">初階優先名單：104年度公告之備取名單為今年優先名單，如下。</text:p>
              </text:list-item>
            </text:list>
          </text:list-item>
        </text:list>
        <table:table table:style-name="Table258">
          <table:table-columns>
            <table:table-column table:style-name="TableColumn259"/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1</text:p>
            </table:table-cell>
            <table:table-cell table:style-name="TableCell265">
              <text:p text:style-name="P266">日新國小</text:p>
            </table:table-cell>
            <table:table-cell table:style-name="TableCell267">
              <text:p text:style-name="P268">任律穎</text:p>
            </table:table-cell>
          </table:table-row>
          <table:table-row table:style-name="TableRow269">
            <table:table-cell table:style-name="TableCell270">
              <text:p text:style-name="P271">2</text:p>
            </table:table-cell>
            <table:table-cell table:style-name="TableCell272">
              <text:p text:style-name="P273">西松國小</text:p>
            </table:table-cell>
            <table:table-cell table:style-name="TableCell274">
              <text:p text:style-name="P275">馬晨瀚</text:p>
            </table:table-cell>
          </table:table-row>
          <table:table-row table:style-name="TableRow276">
            <table:table-cell table:style-name="TableCell277">
              <text:p text:style-name="P278">3</text:p>
            </table:table-cell>
            <table:table-cell table:style-name="TableCell279">
              <text:p text:style-name="P280">明德國小</text:p>
            </table:table-cell>
            <table:table-cell table:style-name="TableCell281">
              <text:p text:style-name="P282">林雨璇</text:p>
            </table:table-cell>
          </table:table-row>
        </table:table>
        <text:list text:style-name="LFO38" text:continue-numbering="true">
          <text:list-item>
            <text:list>
              <text:list-item>
                <text:p text:style-name="P283">進階優先及備取名單：105年度進階課程預計錄取25名，104年度初階課程表現優良者優先錄取13名（以課程結束時身分認證的位階計算），優先錄取名單及備取名單如下：</text:p>
              </text:list-item>
            </text:list>
          </text:list-item>
        </text:list>
        <text:p text:style-name="P284">優先錄取名單（以下為亂數排序）：<text:s/></text:p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1</text:p>
            </table:table-cell>
            <table:table-cell table:style-name="TableCell295">
              <text:p text:style-name="P296">永吉國小</text:p>
            </table:table-cell>
            <table:table-cell table:style-name="TableCell297">
              <text:p text:style-name="P298">侯米夏</text:p>
            </table:table-cell>
            <table:table-cell table:style-name="TableCell299">
              <text:p text:style-name="P300">8</text:p>
            </table:table-cell>
            <table:table-cell table:style-name="TableCell301">
              <text:p text:style-name="P302">敦化國小</text:p>
            </table:table-cell>
            <table:table-cell table:style-name="TableCell303">
              <text:p text:style-name="P304">游至捷</text:p>
            </table:table-cell>
          </table:table-row>
          <table:table-row table:style-name="TableRow305">
            <table:table-cell table:style-name="TableCell306">
              <text:p text:style-name="P307">2</text:p>
            </table:table-cell>
            <table:table-cell table:style-name="TableCell308">
              <text:p text:style-name="P309">蓬萊國小</text:p>
            </table:table-cell>
            <table:table-cell table:style-name="TableCell310">
              <text:p text:style-name="P311">陳威宇</text:p>
            </table:table-cell>
            <table:table-cell table:style-name="TableCell312">
              <text:p text:style-name="P313">9</text:p>
            </table:table-cell>
            <table:table-cell table:style-name="TableCell314">
              <text:p text:style-name="P315">文化國小</text:p>
            </table:table-cell>
            <table:table-cell table:style-name="TableCell316">
              <text:p text:style-name="P317">林子恩</text:p>
            </table:table-cell>
          </table:table-row>
          <table:table-row table:style-name="TableRow318">
            <table:table-cell table:style-name="TableCell319">
              <text:p text:style-name="P320">3</text:p>
            </table:table-cell>
            <table:table-cell table:style-name="TableCell321">
              <text:p text:style-name="P322">雨農國小</text:p>
            </table:table-cell>
            <table:table-cell table:style-name="TableCell323">
              <text:p text:style-name="P324">秦翊竣</text:p>
            </table:table-cell>
            <table:table-cell table:style-name="TableCell325">
              <text:p text:style-name="P326">10</text:p>
            </table:table-cell>
            <table:table-cell table:style-name="TableCell327">
              <text:p text:style-name="P328">博愛國小</text:p>
            </table:table-cell>
            <table:table-cell table:style-name="TableCell329">
              <text:p text:style-name="P330">陳劭齊</text:p>
            </table:table-cell>
          </table:table-row>
          <table:table-row table:style-name="TableRow331">
            <table:table-cell table:style-name="TableCell332">
              <text:p text:style-name="P333">4</text:p>
            </table:table-cell>
            <table:table-cell table:style-name="TableCell334">
              <text:p text:style-name="P335">三玉國小</text:p>
            </table:table-cell>
            <table:table-cell table:style-name="TableCell336">
              <text:p text:style-name="P337">黃俞碩</text:p>
            </table:table-cell>
            <table:table-cell table:style-name="TableCell338">
              <text:p text:style-name="P339">11</text:p>
            </table:table-cell>
            <table:table-cell table:style-name="TableCell340">
              <text:p text:style-name="P341">龍安國小</text:p>
            </table:table-cell>
            <table:table-cell table:style-name="TableCell342">
              <text:p text:style-name="P343">黃冠瑾</text:p>
            </table:table-cell>
          </table:table-row>
          <table:table-row table:style-name="TableRow344">
            <table:table-cell table:style-name="TableCell345">
              <text:p text:style-name="P346">5</text:p>
            </table:table-cell>
            <table:table-cell table:style-name="TableCell347">
              <text:p text:style-name="P348">博嘉國小</text:p>
            </table:table-cell>
            <table:table-cell table:style-name="TableCell349">
              <text:p text:style-name="P350">蔡宗泰</text:p>
            </table:table-cell>
            <table:table-cell table:style-name="TableCell351">
              <text:p text:style-name="P352">12</text:p>
            </table:table-cell>
            <table:table-cell table:style-name="TableCell353">
              <text:p text:style-name="P354">長春國小</text:p>
            </table:table-cell>
            <table:table-cell table:style-name="TableCell355">
              <text:p text:style-name="P356">詹宇宸</text:p>
            </table:table-cell>
          </table:table-row>
          <table:table-row table:style-name="TableRow357">
            <table:table-cell table:style-name="TableCell358">
              <text:p text:style-name="P359">6</text:p>
            </table:table-cell>
            <table:table-cell table:style-name="TableCell360">
              <text:p text:style-name="P361">胡適國小</text:p>
            </table:table-cell>
            <table:table-cell table:style-name="TableCell362">
              <text:p text:style-name="P363">林安祤</text:p>
            </table:table-cell>
            <table:table-cell table:style-name="TableCell364">
              <text:p text:style-name="P365">13</text:p>
            </table:table-cell>
            <table:table-cell table:style-name="TableCell366">
              <text:p text:style-name="P367">石牌國小</text:p>
            </table:table-cell>
            <table:table-cell table:style-name="TableCell368">
              <text:p text:style-name="P369">吳允瑄</text:p>
            </table:table-cell>
          </table:table-row>
          <table:table-row table:style-name="TableRow370">
            <table:table-cell table:style-name="TableCell371">
              <text:p text:style-name="P372">7</text:p>
            </table:table-cell>
            <table:table-cell table:style-name="TableCell373">
              <text:p text:style-name="P374">仁愛國小</text:p>
            </table:table-cell>
            <table:table-cell table:style-name="TableCell375">
              <text:p text:style-name="P376">江秉諺</text:p>
            </table:table-cell>
            <table:table-cell>
              <text:p text:style-name="P376"/>
            </table:table-cell>
            <table:table-cell>
              <text:p text:style-name="P376"/>
            </table:table-cell>
            <table:table-cell>
              <text:p text:style-name="P376"/>
            </table:table-cell>
          </table:table-row>
        </table:table>
        <text:p text:style-name="P377">備取名單如下（按照下列序號依序錄取）：</text:p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1</text:p>
            </table:table-cell>
            <table:table-cell table:style-name="TableCell385">
              <text:p text:style-name="P386">溪口國小</text:p>
            </table:table-cell>
            <table:table-cell table:style-name="TableCell387">
              <text:p text:style-name="P388">林志嘉</text:p>
            </table:table-cell>
          </table:table-row>
          <table:table-row table:style-name="TableRow389">
            <table:table-cell table:style-name="TableCell390">
              <text:p text:style-name="P391">2</text:p>
            </table:table-cell>
            <table:table-cell table:style-name="TableCell392">
              <text:p text:style-name="P393">華江國小</text:p>
            </table:table-cell>
            <table:table-cell table:style-name="TableCell394">
              <text:p text:style-name="P395">陳孟澤</text:p>
            </table:table-cell>
          </table:table-row>
          <table:table-row table:style-name="TableRow396">
            <table:table-cell table:style-name="TableCell397">
              <text:p text:style-name="P398">3</text:p>
            </table:table-cell>
            <table:table-cell table:style-name="TableCell399">
              <text:p text:style-name="P400">東門國小</text:p>
            </table:table-cell>
            <table:table-cell table:style-name="TableCell401">
              <text:p text:style-name="P402">魏岑伃</text:p>
            </table:table-cell>
          </table:table-row>
        </table:table>
        <text:list text:style-name="LFO38" text:continue-numbering="true">
          <text:list-item>
            <text:p text:style-name="P403">成果發表當日（7/16、7/30）若遇行政機關宣布放假（如颱風假等），則順延一天辦理（改至7/17、7/31），請家長優先保留此時段；其實活動期間若行政機關宣布放假，則依比例辦理退費。</text:p>
          </text:list-item>
        </text:list>
        <text:soft-page-break/>
        <text:p text:style-name="P404"><text:span text:style-name="T405">附件一</text:span><text:span text:style-name="T406">：</text:span><text:span text:style-name="T407">臺北市中山國小區域性資優方案</text:span><text:span text:style-name="T408">~CPS</text:span><text:span text:style-name="T409">創意列車</text:span><text:span text:style-name="T410">課程</text:span><text:span text:style-name="T411">大綱</text:span></text:p>
        <text:p text:style-name="P412"><text:span text:style-name="T413">CPS</text:span><text:span text:style-name="T414">創意列車</text:span></text:p>
        <text:p text:style-name="P415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416">學員心得：「太棒的課程了！我好像置身在美國的學習！」、「沒有標準答案的課程，我非常喜歡！」、「老師說只要我的答案就是好答案，真是一點也沒錯！」、「我從來沒有這麼累過，因為CPS讓我從第一秒鐘到最後一秒鐘都在動頭腦…」…</text:p>
        <text:p text:style-name="P417">家長心得：「值得一辦再辦的CPS~」「感謝老師的用心，課程、網站、發表會都很經典！」…</text:p>
        <text:p text:style-name="P418"/>
        <text:p text:style-name="P419">初階課程：玩具進化論大綱</text:p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</table:table-columns>
          <table:table-row table:style-name="TableRow426">
            <table:table-cell table:style-name="TableCell427" table:number-rows-spanned="2">
              <text:p text:style-name="P428">日期</text:p>
            </table:table-cell>
            <table:table-cell table:style-name="TableCell429" table:number-rows-spanned="2">
              <text:p text:style-name="P430">時間</text:p>
            </table:table-cell>
            <table:table-cell table:style-name="TableCell431" table:number-columns-spanned="2">
              <text:p text:style-name="P432">課程</text:p>
            </table:table-cell>
            <table:covered-table-cell/>
            <table:table-cell table:style-name="TableCell433" table:number-rows-spanned="2">
              <text:p text:style-name="P434">技法</text:p>
            </table:table-cell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table-cell table:style-name="TableCell438">
              <text:p text:style-name="P439">名稱</text:p>
            </table:table-cell>
            <table:table-cell table:style-name="TableCell440">
              <text:p text:style-name="P441"><text:span text:style-name="T442">內容</text:span><text:span text:style-name="T443">（任務：團隊</text:span><text:span text:style-name="T444">G</text:span><text:span text:style-name="T445">；個人</text:span><text:span text:style-name="T446">I</text:span><text:span text:style-name="T447">）</text:span></text:p>
            </table:table-cell>
            <table:covered-table-cell>
              <text:p text:style-name="P448"/>
            </table:covered-table-cell>
          </table:table-row>
          <table:table-row table:style-name="TableRow449">
            <table:table-cell table:style-name="TableCell450" table:number-rows-spanned="2">
              <text:p text:style-name="P451">7/11</text:p>
              <text:p text:style-name="P452">（一）</text:p>
            </table:table-cell>
            <table:table-cell table:style-name="TableCell453">
              <text:p text:style-name="P454">9：00</text:p>
              <text:p text:style-name="P455">~</text:p>
              <text:p text:style-name="P456">12：10</text:p>
            </table:table-cell>
            <table:table-cell table:style-name="TableCell457">
              <text:p text:style-name="P458">團體動力</text:p>
              <text:p text:style-name="P459">衝衝衝</text:p>
            </table:table-cell>
            <table:table-cell table:style-name="TableCell460">
              <text:list text:style-name="LFO3" text:continue-numbering="true">
                <text:list-item>
                  <text:p text:style-name="P461">學員認識與團體動力</text:p>
                </text:list-item>
                <text:list-item>
                  <text:p text:style-name="P462">能力測試（I）</text:p>
                </text:list-item>
                <text:list-item>
                  <text:p text:style-name="P463">分組（優勢能力）</text:p>
                </text:list-item>
                <text:list-item>
                  <text:p text:style-name="P464">猜猜我是誰？（G）<text:s/></text:p>
                </text:list-item>
              </text:list>
            </table:table-cell>
            <table:table-cell table:style-name="TableCell465">
              <text:p text:style-name="P466">◎腦力激盪</text:p>
              <text:p text:style-name="P467">◎High-Lighting</text:p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13：00</text:p>
              <text:p text:style-name="P472">~</text:p>
              <text:p text:style-name="P473">16：30</text:p>
            </table:table-cell>
            <table:table-cell table:style-name="TableCell474">
              <text:p text:style-name="P475">玩具心事</text:p>
              <text:p text:style-name="P476">誰人知</text:p>
            </table:table-cell>
            <table:table-cell table:style-name="TableCell477">
              <text:list text:style-name="LFO37" text:continue-numbering="true">
                <text:list-item>
                  <text:p text:style-name="P478">玩具導致不順事件的彙整、聚焦（G）</text:p>
                </text:list-item>
                <text:list-item>
                  <text:p text:style-name="P479">不順事件的事實探討</text:p>
                </text:list-item>
                <text:list-item>
                  <text:p text:style-name="P480">造成不順事件的主因討論</text:p>
                </text:list-item>
              </text:list>
              <text:list text:style-name="LFO36" text:continue-numbering="true">
                <text:list-item>
                  <text:p text:style-name="P481">任務重點：困惑、事實、問題</text:p>
                </text:list-item>
              </text:list>
            </table:table-cell>
            <table:table-cell table:style-name="TableCell482">
              <text:p text:style-name="P483"><text:span text:style-name="T484">◎</text:span><text:span text:style-name="T485">635</text:span><text:span text:style-name="T486">腦力激盪</text:span></text:p>
              <text:p text:style-name="P487"><text:span text:style-name="T488">◎</text:span><text:span text:style-name="T489">High-Lighting</text:span></text:p>
              <text:p text:style-name="P490">◎六何法</text:p>
              <text:p text:style-name="P491"><text:span text:style-name="T492">◎</text:span><text:span text:style-name="T493">PCA</text:span></text:p>
            </table:table-cell>
          </table:table-row>
          <table:table-row table:style-name="TableRow494">
            <table:table-cell table:style-name="TableCell495">
              <text:p text:style-name="P496">7/12</text:p>
              <text:p text:style-name="P497">（二）</text:p>
            </table:table-cell>
            <table:table-cell table:style-name="TableCell498">
              <text:p text:style-name="P499">9：00</text:p>
              <text:p text:style-name="P500">~</text:p>
              <text:p text:style-name="P501">12：10</text:p>
            </table:table-cell>
            <table:table-cell table:style-name="TableCell502">
              <text:p text:style-name="P503">玩具合體</text:p>
              <text:p text:style-name="P504">新藝術</text:p>
            </table:table-cell>
            <table:table-cell table:style-name="TableCell505">
              <text:list text:style-name="LFO35" text:continue-numbering="true">
                <text:list-item>
                  <text:p text:style-name="P506">運用強迫聯想技術創作（G）</text:p>
                </text:list-item>
                <text:list-item>
                  <text:p text:style-name="P507">發表玩具裝置藝術</text:p>
                </text:list-item>
              </text:list>
              <text:list text:style-name="LFO36" text:continue-numbering="true">
                <text:list-item>
                  <text:p text:style-name="P508">任務重點：主意、最佳方法</text:p>
                </text:list-item>
              </text:list>
            </table:table-cell>
            <table:table-cell table:style-name="TableCell509">
              <text:p text:style-name="P510"><text:span text:style-name="T511">◎</text:span><text:span text:style-name="T512">強迫聯想</text:span></text:p>
              <text:p text:style-name="P513"><text:span text:style-name="T514">◎</text:span><text:span text:style-name="T515">635</text:span><text:span text:style-name="T516">腦力激盪</text:span></text:p>
              <text:p text:style-name="P517"><text:span text:style-name="T518">◎</text:span><text:span text:style-name="T519">PCA</text:span></text:p>
            </table:table-cell>
          </table:table-row>
          <table:table-row table:style-name="TableRow520">
            <table:table-cell table:style-name="TableCell521">
              <text:p text:style-name="P522">7/13</text:p>
              <text:p text:style-name="P523">（三）</text:p>
            </table:table-cell>
            <table:table-cell table:style-name="TableCell524">
              <text:p text:style-name="P525">9：00</text:p>
              <text:p text:style-name="P526">~</text:p>
              <text:p text:style-name="P527">12：10</text:p>
            </table:table-cell>
            <table:table-cell table:style-name="TableCell528">
              <text:p text:style-name="P529">玩具分身</text:p>
              <text:p text:style-name="P530">要相惜</text:p>
            </table:table-cell>
            <table:table-cell table:style-name="TableCell531">
              <text:list text:style-name="LFO20" text:continue-numbering="true">
                <text:list-item>
                  <text:list>
                    <text:list-item>
                      <text:list>
                        <text:list-item>
                          <text:p text:style-name="P532">運用廢棄玩具大量拆解後重新組合（I<text:s/>、G）</text:p>
                        </text:list-item>
                        <text:list-item>
                          <text:p text:style-name="P533">創造＂愛物惜物＂海報</text:p>
                        </text:list-item>
                        <text:list-item>
                          <text:p text:style-name="P534">宣導及創意行銷活動</text:p>
                        </text:list-item>
                      </text:list>
                    </text:list-item>
                  </text:list>
                </text:list-item>
              </text:list>
              <text:list text:style-name="LFO36" text:continue-numbering="true">
                <text:list-item>
                  <text:p text:style-name="P535">任務重點：主意、最佳方法、接受（阻力及助力.訂立計畫）</text:p>
                </text:list-item>
              </text:list>
            </table:table-cell>
            <table:table-cell table:style-name="TableCell536">
              <text:p text:style-name="P537">◎腦力激盪</text:p>
              <text:p text:style-name="P538">◎High-Lighting</text:p>
              <text:p text:style-name="P539">◎強迫聯想</text:p>
              <text:p text:style-name="P540">◎評估矩陣</text:p>
            </table:table-cell>
          </table:table-row>
          <table:table-row table:style-name="TableRow541">
            <table:table-cell table:style-name="TableCell542">
              <text:p text:style-name="P543">7/14</text:p>
              <text:p text:style-name="P544">（四）</text:p>
            </table:table-cell>
            <table:table-cell table:style-name="TableCell545">
              <text:p text:style-name="P546">9：00</text:p>
              <text:p text:style-name="P547">~</text:p>
              <text:p text:style-name="P548">12：10</text:p>
            </table:table-cell>
            <table:table-cell table:style-name="TableCell549">
              <text:p text:style-name="P550">玩具博覽大發現</text:p>
            </table:table-cell>
            <table:table-cell table:style-name="TableCell551" table:number-rows-spanned="2">
              <text:list text:style-name="LFO5" text:continue-numbering="true">
                <text:list-item>
                  <text:p text:style-name="P552">玩具進化問題加油站</text:p>
                </text:list-item>
                <text:list-item>
                  <text:p text:style-name="P553">創造性問題解決</text:p>
                  <text:list text:continue-numbering="true">
                    <text:list-item>
                      <text:p text:style-name="P554">建構問題</text:p>
                    </text:list-item>
                    <text:list-item>
                      <text:p text:style-name="P555">探索事實</text:p>
                    </text:list-item>
                    <text:list-item>
                      <text:p text:style-name="P556">確立問題</text:p>
                    </text:list-item>
                    <text:list-item>
                      <text:p text:style-name="P557">產生點子</text:p>
                    </text:list-item>
                    <text:list-item>
                      <text:p text:style-name="P558">尋找解決方案</text:p>
                    </text:list-item>
                    <text:list-item>
                      <text:p text:style-name="P559">建立接受</text:p>
                    </text:list-item>
                  </text:list>
                </text:list-item>
                <text:list-item>
                  <text:p text:style-name="P560">玩具繪本製作（G）</text:p>
                </text:list-item>
                <text:list-item>
                  <text:p text:style-name="P561">行動計畫DIY（I）</text:p>
                </text:list-item>
              </text:list>
            </table:table-cell>
            <table:table-cell table:style-name="TableCell562" table:number-rows-spanned="2">
              <text:p text:style-name="P563"><text:span text:style-name="T564">◎</text:span><text:span text:style-name="T565">腦力激盪</text:span></text:p>
              <text:p text:style-name="P566"><text:span text:style-name="T567">◎</text:span><text:span text:style-name="T568">635</text:span><text:span text:style-name="T569">腦力激盪</text:span></text:p>
              <text:p text:style-name="P570"><text:span text:style-name="T571">◎</text:span><text:span text:style-name="T572">High-Lighting</text:span></text:p>
              <text:p text:style-name="P573">◎六何法</text:p>
              <text:p text:style-name="P574"><text:span text:style-name="T575">◎</text:span><text:span text:style-name="T576">PCA</text:span></text:p>
              <text:p text:style-name="P577">◎強迫聯想</text:p>
              <text:p text:style-name="P578">◎評估矩陣</text:p>
            </table:table-cell>
          </table:table-row>
          <table:table-row table:style-name="TableRow579">
            <table:table-cell table:style-name="TableCell580">
              <text:p text:style-name="P581">7/15</text:p>
              <text:p text:style-name="P582">（五）</text:p>
            </table:table-cell>
            <table:table-cell table:style-name="TableCell583">
              <text:p text:style-name="P584">9：00</text:p>
              <text:p text:style-name="P585">~</text:p>
              <text:p text:style-name="P586">12：10</text:p>
            </table:table-cell>
            <table:table-cell table:style-name="TableCell587">
              <text:p text:style-name="P588">玩具博覽大發現</text:p>
            </table:table-cell>
            <table:covered-table-cell>
              <text:list text:style-name="LFO5" text:continue-numbering="true">
                <text:list-item>
                  <text:p text:style-name="P589"/>
                </text:list-item>
              </text:list>
            </table:covered-table-cell>
            <table:covered-table-cell>
              <text:list text:style-name="LFO5" text:continue-numbering="true">
                <text:list-item>
                  <text:p text:style-name="P590"/>
                </text:list-item>
              </text:list>
            </table:covered-table-cell>
          </table:table-row>
          <table:table-row table:style-name="TableRow591">
            <table:table-cell table:style-name="TableCell592" table:number-rows-spanned="2">
              <text:p text:style-name="P593">7/16</text:p>
              <text:p text:style-name="P594">（六）</text:p>
            </table:table-cell>
            <table:table-cell table:style-name="TableCell595">
              <text:p text:style-name="P596">9：00</text:p>
              <text:p text:style-name="P597">~</text:p>
              <text:p text:style-name="P598">14：00</text:p>
            </table:table-cell>
            <table:table-cell table:style-name="TableCell599" table:number-rows-spanned="2">
              <text:p text:style-name="P600">玩具展覽</text:p>
              <text:p text:style-name="P601">大無限</text:p>
            </table:table-cell>
            <table:table-cell table:style-name="TableCell602">
              <text:list text:style-name="LFO7" text:continue-numbering="true">
                <text:list-item>
                  <text:p text:style-name="P603">玩具博覽會準備（G）</text:p>
                </text:list-item>
                <text:list-item>
                  <text:p text:style-name="P604">填寫問卷與回饋單</text:p>
                </text:list-item>
              </text:list>
              <text:p text:style-name="P605">（12：10~13：00為用餐時間）</text:p>
            </table:table-cell>
            <table:table-cell table:style-name="TableCell606" table:number-rows-spanned="2">
              <text:p text:style-name="P607"><text:span text:style-name="T608">◎</text:span><text:span text:style-name="T609">腦力激盪</text:span></text:p>
              <text:p text:style-name="P610"><text:span text:style-name="T611">◎</text:span><text:span text:style-name="T612">635</text:span><text:span text:style-name="T613">腦力激盪</text:span></text:p>
              <text:p text:style-name="P614"><text:span text:style-name="T615">◎</text:span><text:span text:style-name="T616">High-Lighting</text:span></text:p>
              <text:p text:style-name="P617">◎六何法</text:p>
              <text:p text:style-name="P618"><text:span text:style-name="T619">◎</text:span><text:span text:style-name="T620">PCA</text:span></text:p>
              <text:p text:style-name="P621">◎強迫聯想</text:p>
              <text:p text:style-name="P622">◎評估矩陣</text:p>
            </table:table-cell>
          </table:table-row>
          <table:table-row table:style-name="TableRow623">
            <table:covered-table-cell>
              <text:p text:style-name="P624"/>
            </table:covered-table-cell>
            <table:table-cell table:style-name="TableCell625">
              <text:p text:style-name="P626">14：00</text:p>
              <text:p text:style-name="P627">~</text:p>
              <text:p text:style-name="P628">16：30</text:p>
            </table:table-cell>
            <table:covered-table-cell>
              <text:p text:style-name="P629"/>
            </table:covered-table-cell>
            <table:table-cell table:style-name="TableCell630">
              <text:list text:style-name="LFO24" text:continue-numbering="true">
                <text:list-item>
                  <text:p text:style-name="P631">成果發表會</text:p>
                </text:list-item>
                <text:list-item>
                  <text:p text:style-name="P632">玩具博覽會實施（G）</text:p>
                </text:list-item>
              </text:list>
            </table:table-cell>
            <table:covered-table-cell>
              <text:list text:style-name="LFO24" text:continue-numbering="true">
                <text:list-item>
                  <text:p text:style-name="P633"/>
                </text:list-item>
              </text:list>
            </table:covered-table-cell>
          </table:table-row>
        </table:table>
        <text:list text:style-name="LFO8" text:continue-numbering="true">
          <text:list-item>
            <text:p text:style-name="P634"><text:span text:style-name="T635">初階課程費用共</text:span><text:span text:style-name="T636">8</text:span><text:span text:style-name="T637">00</text:span><text:span text:style-name="T638">元整；全天課程（</text:span><text:span text:style-name="T639">7/</text:span><text:span text:style-name="T640">11</text:span><text:span text:style-name="T641">.7/</text:span><text:span text:style-name="T642">16</text:span><text:span text:style-name="T643">）附便當</text:span><text:span text:style-name="T644">；</text:span><text:span text:style-name="T645">7/</text:span><text:span text:style-name="T646">1</text:span><text:span text:style-name="T647">6</text:span><text:span text:style-name="T648">（六）14：00~16：30為成果發表會</text:span><text:span text:style-name="T649">。</text:span></text:p>
          </text:list-item>
        </text:list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>進階課程：未來老人樂園大綱</text:p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 table:number-rows-spanned="2">
              <text:p text:style-name="P665">日期</text:p>
            </table:table-cell>
            <table:table-cell table:style-name="TableCell666" table:number-rows-spanned="2">
              <text:p text:style-name="P667">節數</text:p>
            </table:table-cell>
            <table:table-cell table:style-name="TableCell668" table:number-columns-spanned="3">
              <text:p text:style-name="P669"><text:span text:style-name="T670">課程</text:span></text:p>
            </table:table-cell>
            <table:covered-table-cell/>
            <table:covered-table-cell/>
          </table:table-row>
          <table:table-row table:style-name="TableRow671">
            <table:covered-table-cell>
              <text:p text:style-name="P672"/>
            </table:covered-table-cell>
            <table:covered-table-cell>
              <text:p text:style-name="P673"/>
            </table:covered-table-cell>
            <table:table-cell table:style-name="TableCell674" table:number-columns-spanned="2">
              <text:p text:style-name="P675">名稱</text:p>
            </table:table-cell>
            <table:covered-table-cell/>
            <table:table-cell table:style-name="TableCell676">
              <text:p text:style-name="P677"><text:span text:style-name="T678">內容</text:span><text:span text:style-name="T679">（任務：團隊</text:span><text:span text:style-name="T680">G</text:span><text:span text:style-name="T681">；個人</text:span><text:span text:style-name="T682">I</text:span><text:span text:style-name="T683">）</text:span></text:p>
            </table:table-cell>
          </table:table-row>
          <table:table-row table:style-name="TableRow684">
            <table:table-cell table:style-name="TableCell685" table:number-rows-spanned="2">
              <text:p text:style-name="P686">7/25</text:p>
              <text:p text:style-name="P687">（一）</text:p>
            </table:table-cell>
            <table:table-cell table:style-name="TableCell688">
              <text:p text:style-name="P689">9；00</text:p>
              <text:p text:style-name="P690">~</text:p>
              <text:p text:style-name="P691">12：10</text:p>
            </table:table-cell>
            <table:table-cell table:style-name="TableCell692">
              <text:p text:style-name="P693">CPS</text:p>
              <text:p text:style-name="P694">闖關</text:p>
              <text:p text:style-name="P695">活動</text:p>
            </table:table-cell>
            <table:table-cell table:style-name="TableCell696" table:number-columns-spanned="2">
              <text:p text:style-name="P697">1.創意分隊：隊員分工</text:p>
              <text:p text:style-name="P698">2.能力測試（I）</text:p>
              <text:p text:style-name="P699">3.團隊任務（G）：闖關卡</text:p>
              <text:p text:style-name="P700">4.任務重點：熟練創思技法</text:p>
            </table:table-cell>
            <table:covered-table-cell/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>13：00</text:p>
              <text:p text:style-name="P705">~</text:p>
              <text:p text:style-name="P706">16：30</text:p>
            </table:table-cell>
            <table:table-cell table:style-name="TableCell707">
              <text:p text:style-name="P708">老人</text:p>
              <text:p text:style-name="P709">加油站</text:p>
            </table:table-cell>
            <table:table-cell table:style-name="TableCell710" table:number-columns-spanned="2">
              <text:list text:style-name="LFO31" text:continue-numbering="true">
                <text:list-item>
                  <text:p text:style-name="P711">個人任務（I）：攝影及未來學技巧</text:p>
                </text:list-item>
                <text:list-item>
                  <text:p text:style-name="P712">團隊任務（G）：任務決定及小隊成立、設計問卷</text:p>
                </text:list-item>
              </text:list>
              <text:p text:style-name="P713">3.<text:s/>任務重點：工作分派、訪問老人</text:p>
            </table:table-cell>
            <table:covered-table-cell/>
          </table:table-row>
          <table:table-row table:style-name="TableRow714">
            <table:table-cell table:style-name="TableCell715">
              <text:p text:style-name="P716">7/26</text:p>
              <text:p text:style-name="P717">（二）</text:p>
            </table:table-cell>
            <table:table-cell table:style-name="TableCell718">
              <text:p text:style-name="P719">9：00</text:p>
              <text:p text:style-name="P720">~</text:p>
              <text:p text:style-name="P721">12：10</text:p>
            </table:table-cell>
            <table:table-cell table:style-name="TableCell722">
              <text:p text:style-name="P723">老人樂園</text:p>
              <text:p text:style-name="P724">調查</text:p>
            </table:table-cell>
            <table:table-cell table:style-name="TableCell725" table:number-columns-spanned="2">
              <text:list text:style-name="LFO15" text:continue-numbering="true">
                <text:list-item>
                  <text:p text:style-name="P726">訪問當地人群</text:p>
                </text:list-item>
                <text:list-item>
                  <text:p text:style-name="P727">任務重點：熟悉老人樂園設計圖、得知遊客想法、攝影</text:p>
                </text:list-item>
              </text:list>
            </table:table-cell>
            <table:covered-table-cell/>
          </table:table-row>
          <table:table-row table:style-name="TableRow728">
            <table:table-cell table:style-name="TableCell729">
              <text:p text:style-name="P730">7/27</text:p>
              <text:p text:style-name="P731">（三）</text:p>
            </table:table-cell>
            <table:table-cell table:style-name="TableCell732">
              <text:p text:style-name="P733">9：00</text:p>
              <text:p text:style-name="P734">~</text:p>
              <text:p text:style-name="P735">12：10</text:p>
            </table:table-cell>
            <table:table-cell table:style-name="TableCell736">
              <text:p text:style-name="P737">老人</text:p>
              <text:p text:style-name="P738">樂園</text:p>
              <text:p text:style-name="P739">統計</text:p>
            </table:table-cell>
            <table:table-cell table:style-name="TableCell740" table:number-columns-spanned="2">
              <text:list text:style-name="LFO32" text:continue-numbering="true">
                <text:list-item>
                  <text:p text:style-name="P741">團隊任務（G）：樂園改造（家人+自己+遊客）</text:p>
                </text:list-item>
                <text:list-item>
                  <text:p text:style-name="P742">任務重點：找出樂園問題所在~困惑、事實、問題主意、最佳方法、接受（阻力及助力.訂立計畫）</text:p>
                </text:list-item>
              </text:list>
            </table:table-cell>
            <table:covered-table-cell/>
          </table:table-row>
          <table:table-row table:style-name="TableRow743">
            <table:table-cell table:style-name="TableCell744">
              <text:p text:style-name="P745">7/28</text:p>
              <text:p text:style-name="P746">（四）</text:p>
            </table:table-cell>
            <table:table-cell table:style-name="TableCell747">
              <text:p text:style-name="P748">9：00</text:p>
              <text:p text:style-name="P749">~</text:p>
              <text:p text:style-name="P750">12：10</text:p>
            </table:table-cell>
            <table:table-cell table:style-name="TableCell751">
              <text:p text:style-name="P752">未來</text:p>
              <text:p text:style-name="P753">生活</text:p>
              <text:p text:style-name="P754">探討</text:p>
            </table:table-cell>
            <table:table-cell table:style-name="TableCell755" table:number-columns-spanned="2">
              <text:p text:style-name="P756">1.回顧上次表現</text:p>
              <text:p text:style-name="P757">2.團隊任務（G）：未來生活模擬</text:p>
              <text:p text:style-name="P758"><text:span text:style-name="T759">3.</text:span><text:span text:style-name="T760">任務重點：</text:span><text:span text:style-name="T761">各組針對改造的未來知識領域充實；未來生活想像</text:span><text:span text:style-name="T762">+</text:span><text:span text:style-name="T763">老人特質討論</text:span><text:span text:style-name="T764">+</text:span><text:span text:style-name="T765">未來學技法融入</text:span></text:p>
            </table:table-cell>
            <table:covered-table-cell/>
          </table:table-row>
          <table:table-row table:style-name="TableRow766">
            <table:table-cell table:style-name="TableCell767">
              <text:p text:style-name="P768">7/29</text:p>
              <text:p text:style-name="P769">（五）</text:p>
            </table:table-cell>
            <table:table-cell table:style-name="TableCell770">
              <text:p text:style-name="P771">9：00</text:p>
              <text:p text:style-name="P772">~</text:p>
              <text:p text:style-name="P773">12：10</text:p>
            </table:table-cell>
            <table:table-cell table:style-name="TableCell774">
              <text:p text:style-name="P775">樂園</text:p>
              <text:p text:style-name="P776">模型</text:p>
              <text:p text:style-name="P777">與</text:p>
              <text:p text:style-name="P778">劇本</text:p>
            </table:table-cell>
            <table:table-cell table:style-name="TableCell779" table:number-columns-spanned="2">
              <text:list text:style-name="LFO16" text:continue-numbering="true">
                <text:list-item>
                  <text:p text:style-name="P780">回顧上次表現</text:p>
                </text:list-item>
                <text:list-item>
                  <text:p text:style-name="P781">團隊任務（G）：樂園建立</text:p>
                </text:list-item>
                <text:list-item>
                  <text:p text:style-name="P782">任務重點：建立樂園~最佳方法、接受（阻力及助力.訂立計畫）</text:p>
                </text:list-item>
              </text:list>
            </table:table-cell>
            <table:covered-table-cell/>
          </table:table-row>
          <table:table-row table:style-name="TableRow783">
            <table:table-cell table:style-name="TableCell784" table:number-rows-spanned="2">
              <text:p text:style-name="P785">7/30</text:p>
              <text:p text:style-name="P786">（六）</text:p>
            </table:table-cell>
            <table:table-cell table:style-name="TableCell787">
              <text:p text:style-name="P788">9：00</text:p>
              <text:p text:style-name="P789">~</text:p>
              <text:p text:style-name="P790">14：00</text:p>
            </table:table-cell>
            <table:table-cell table:style-name="TableCell791" table:number-rows-spanned="2">
              <text:p text:style-name="P792">未來</text:p>
              <text:p text:style-name="P793">樂園</text:p>
              <text:p text:style-name="P794">諮詢</text:p>
              <text:p text:style-name="P795">會議</text:p>
            </table:table-cell>
            <table:table-cell table:style-name="TableCell796" table:number-columns-spanned="2">
              <text:list text:style-name="LFO14" text:continue-numbering="true">
                <text:list-item>
                  <text:p text:style-name="P797">家長創造力培訓（上午9：00~12：00）</text:p>
                </text:list-item>
              </text:list>
              <text:p text:style-name="P798"><text:s text:c="3"/>講座：張書豪老師</text:p>
              <text:list text:style-name="LFO14" text:continue-numbering="true">
                <text:list-item>
                  <text:p text:style-name="P799">學生準備諮詢會議：題目的Q &amp; A</text:p>
                </text:list-item>
              </text:list>
              <text:p text:style-name="P800"/>
              <text:p text:style-name="P801">（12：10~13：00為用餐時間）</text:p>
            </table:table-cell>
            <table:covered-table-cell/>
          </table:table-row>
          <table:table-row table:style-name="TableRow802">
            <table:covered-table-cell>
              <text:p text:style-name="P803"/>
            </table:covered-table-cell>
            <table:table-cell table:style-name="TableCell804">
              <text:p text:style-name="P805">14：00</text:p>
              <text:p text:style-name="P806">~</text:p>
              <text:p text:style-name="P807">16：30</text:p>
            </table:table-cell>
            <table:covered-table-cell>
              <text:p text:style-name="P808"/>
            </table:covered-table-cell>
            <table:table-cell table:style-name="TableCell809" table:number-columns-spanned="2">
              <text:list text:style-name="LFO33" text:continue-numbering="true">
                <text:list-item>
                  <text:p text:style-name="P810">成果發表會</text:p>
                </text:list-item>
                <text:list-item>
                  <text:p text:style-name="P811">團隊任務（G）：創意博覽會</text:p>
                </text:list-item>
                <text:list-item>
                  <text:p text:style-name="P812">運用諮詢會議，將小組成果展現。邀請家長擔任未來老人樂園專家，給予意見及評分</text:p>
                </text:list-item>
              </text:list>
            </table:table-cell>
            <table:covered-table-cell/>
          </table:table-row>
        </table:table>
        <text:list text:style-name="LFO8" text:continue-numbering="true">
          <text:list-item>
            <text:p text:style-name="P813"><text:span text:style-name="T814">進</text:span><text:span text:style-name="T815">階課程費用共</text:span><text:span text:style-name="T816">1</text:span><text:span text:style-name="T817">1</text:span><text:span text:style-name="T818">00</text:span><text:span text:style-name="T819">元整；全天課程（</text:span><text:span text:style-name="T820">7</text:span><text:span text:style-name="T821">/25.7/30</text:span><text:span text:style-name="T822">）附便當</text:span><text:span text:style-name="T823">；</text:span><text:span text:style-name="T824">7/30</text:span><text:span text:style-name="T825">（六）14：00~16：30為成果發表會。</text:span></text:p>
          </text:list-item>
        </text:list>
        <text:p text:style-name="P826"/>
        <text:list text:style-name="LFO8" text:continue-numbering="true">
          <text:list-item>
            <text:p text:style-name="P827">講師介紹：</text:p>
          </text:list-item>
        </text:list>
        <text:p text:style-name="P828">江美惠老師、林傳能老師與溫蕙茹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<text:soft-page-break/>
        <text:p text:style-name="P829"><text:span text:style-name="T830">附件二</text:span></text:p>
        <text:p text:style-name="P831"><text:span text:style-name="T832"><draw:frame draw:z-index="251657728" draw:id="id0" draw:style-name="a0" draw:name="Text Box 2" text:anchor-type="paragraph" svg:x="5.65764in" svg:y="-0.52292in" svg:width="1.79167in" svg:height="0.52083in" style:rel-width="scale" style:rel-height="scale"><draw:text-box><text:p text:style-name="內文"><text:span text:style-name="T833"></text:span>錄取編號：</text:p></draw:text-box><svg:title/><svg:desc/></draw:frame></text:span><text:span text:style-name="T834">臺北市中山區中山國民小學－</text:span><text:span text:style-name="T835">10</text:span><text:span text:style-name="T836">5</text:span><text:span text:style-name="T837">年度區域性資賦優異教育方案報名表</text:span></text:p>
        <table:table table:style-name="Table838">
          <table:table-columns>
            <table:table-column table:style-name="TableColumn839"/>
          </table:table-columns>
          <table:table-row table:style-name="TableRow840">
            <table:table-cell table:style-name="TableCell841">
              <text:p text:style-name="P842">報名課程：□<text:s/>初階~玩具進化論</text:p>
              <text:list text:style-name="LFO34" text:continue-numbering="true">
                <text:list-item>
                  <text:p text:style-name="P843"><text:span text:style-name="T844">進階</text:span><text:span text:style-name="T845">~</text:span><text:span text:style-name="T846">未來老人</text:span><text:span text:style-name="T847">樂園</text:span><text:span text:style-name="T848">（參加初階為民國</text:span><text:span text:style-name="T849"><text:s text:c="6"/></text:span><text:span text:style-name="T850">年）</text:span></text:p>
                </text:list-item>
                <text:list-item>
                  <text:p text:style-name="P851"><text:span text:style-name="T852">初階</text:span><text:span text:style-name="T853">+</text:span><text:span text:style-name="T854">進階</text:span><text:span text:style-name="T855">（</text:span><text:span text:style-name="T856">報名進階課程者，</text:span><text:span text:style-name="T857">除優先錄取之</text:span><text:span text:style-name="T858">1</text:span><text:span text:style-name="T859">3</text:span><text:span text:style-name="T860">名外，其餘</text:span><text:span text:style-name="T861">請耐心等待至</text:span><text:span text:style-name="T862">7/1</text:span><text:span text:style-name="T863">8</text:span><text:span text:style-name="T864">公告錄取名單</text:span><text:span text:style-name="T865">）</text:span></text:p>
                </text:list-item>
              </text:list>
            </table:table-cell>
          </table:table-row>
        </table:table>
        <text:p text:style-name="P866">打★處由承辦學校填寫</text:p>
        <table:table table:style-name="Table867">
          <table:table-columns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 table:number-columns-spanned="9">
              <text:p text:style-name="P879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table-cell table:style-name="TableCell881">
              <text:p text:style-name="P882">學校名稱</text:p>
            </table:table-cell>
            <table:table-cell table:style-name="TableCell883" table:number-columns-spanned="4">
              <text:p text:style-name="P884"><text:s/>區<text:s text:c="9"/>國小</text:p>
            </table:table-cell>
            <table:covered-table-cell/>
            <table:covered-table-cell/>
            <table:covered-table-cell/>
            <table:table-cell table:style-name="TableCell885" table:number-columns-spanned="3">
              <text:p text:style-name="P886">學<text:s/>校<text:s/>聯<text:s/>絡<text:s/>箱</text:p>
            </table:table-cell>
            <table:covered-table-cell/>
            <table:covered-table-cell/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學校電話</text:p>
            </table:table-cell>
            <table:table-cell table:style-name="TableCell892" table:number-columns-spanned="4">
              <text:p text:style-name="P893"/>
            </table:table-cell>
            <table:covered-table-cell/>
            <table:covered-table-cell/>
            <table:covered-table-cell/>
            <table:table-cell table:style-name="TableCell894" table:number-columns-spanned="3">
              <text:p text:style-name="P895">學校聯絡人姓名</text:p>
            </table:table-cell>
            <table:covered-table-cell/>
            <table:covered-table-cell/>
            <table:table-cell table:style-name="TableCell896">
              <text:p text:style-name="P897"/>
            </table:table-cell>
          </table:table-row>
          <table:table-row table:style-name="TableRow898">
            <table:table-cell table:style-name="TableCell899" table:number-columns-spanned="9">
              <text:p text:style-name="P900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1">
            <table:table-cell table:style-name="TableCell902">
              <text:p text:style-name="P903">學生姓名</text:p>
            </table:table-cell>
            <table:table-cell table:style-name="TableCell904" table:number-columns-spanned="4">
              <text:p text:style-name="P905"/>
            </table:table-cell>
            <table:covered-table-cell/>
            <table:covered-table-cell/>
            <table:covered-table-cell/>
            <table:table-cell table:style-name="TableCell906" table:number-columns-spanned="3">
              <text:p text:style-name="P907">性<text:s text:c="2"/>別</text:p>
            </table:table-cell>
            <table:covered-table-cell/>
            <table:covered-table-cell/>
            <table:table-cell table:style-name="TableCell908">
              <text:p text:style-name="P909"><text:span text:style-name="T910"></text:span><text:span text:style-name="T911">男</text:span><text:span text:style-name="T912"><text:s text:c="4"/></text:span><text:span text:style-name="T913"></text:span><text:span text:style-name="T914">女</text:span></text:p>
            </table:table-cell>
          </table:table-row>
          <table:table-row table:style-name="TableRow915">
            <table:table-cell table:style-name="TableCell916">
              <text:p text:style-name="P917">就讀班級</text:p>
            </table:table-cell>
            <table:table-cell table:style-name="TableCell918" table:number-columns-spanned="4">
              <text:p text:style-name="P919"><text:s text:c="3"/>年<text:s text:c="7"/>班</text:p>
            </table:table-cell>
            <table:covered-table-cell/>
            <table:covered-table-cell/>
            <table:covered-table-cell/>
            <table:table-cell table:style-name="TableCell920" table:number-columns-spanned="3">
              <text:p text:style-name="P921">用餐別</text:p>
            </table:table-cell>
            <table:covered-table-cell/>
            <table:covered-table-cell/>
            <table:table-cell table:style-name="TableCell922">
              <text:p text:style-name="內文"><text:span text:style-name="T923"></text:span><text:span text:style-name="T924">葷</text:span><text:span text:style-name="T925"><text:s text:c="4"/></text:span><text:span text:style-name="T926"></text:span><text:span text:style-name="T927">方便</text:span><text:span text:style-name="T928">素</text:span></text:p>
            </table:table-cell>
          </table:table-row>
          <table:table-row table:style-name="TableRow929">
            <table:table-cell table:style-name="TableCell930">
              <text:p text:style-name="P931">家庭住址</text:p>
            </table:table-cell>
            <table:table-cell table:style-name="TableCell932" table:number-columns-spanned="8">
              <text:p text:style-name="P933"/>
              <text:p text:style-name="P9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5">
            <table:table-cell table:style-name="TableCell936">
              <text:p text:style-name="P937">家長姓名</text:p>
            </table:table-cell>
            <table:table-cell table:style-name="TableCell938" table:number-columns-spanned="4">
              <text:p text:style-name="P939"/>
            </table:table-cell>
            <table:covered-table-cell/>
            <table:covered-table-cell/>
            <table:covered-table-cell/>
            <table:table-cell table:style-name="TableCell940" table:number-columns-spanned="3" table:number-rows-spanned="2">
              <text:p text:style-name="P941">家長聯絡電話</text:p>
              <text:p text:style-name="P942">(緊急聯絡電話)</text:p>
            </table:table-cell>
            <table:covered-table-cell/>
            <table:covered-table-cell/>
            <table:table-cell table:style-name="TableCell943" table:number-rows-spanned="2">
              <text:p text:style-name="P944">(O)</text:p>
              <text:p text:style-name="P945">(H)</text:p>
              <text:p text:style-name="P946">(行)</text:p>
            </table:table-cell>
          </table:table-row>
          <table:table-row table:style-name="TableRow947">
            <table:table-cell table:style-name="TableCell948">
              <text:p text:style-name="P949">E-mail</text:p>
              <text:p text:style-name="P950"><text:span text:style-name="T951">請以正楷填寫</text:span></text:p>
            </table:table-cell>
            <table:table-cell table:style-name="TableCell952" table:number-columns-spanned="4">
              <text:p text:style-name="P953"/>
            </table:table-cell>
            <table:covered-table-cell/>
            <table:covered-table-cell/>
            <table:covered-table-cell/>
            <table:covered-table-cell>
              <text:p text:style-name="P954"/>
            </table:covered-table-cell>
            <table:covered-table-cell/>
            <table:covered-table-cell/>
            <table:covered-table-cell>
              <text:p text:style-name="P955"/>
            </table:covered-table-cell>
          </table:table-row>
          <table:table-row table:style-name="TableRow956">
            <table:table-cell table:style-name="TableCell957">
              <text:p text:style-name="P958">推薦理由</text:p>
              <text:p text:style-name="P959">特殊需求</text:p>
              <text:p text:style-name="P960"><text:span text:style-name="T961">（請導師</text:span><text:span text:style-name="T962">或推薦教師</text:span><text:span text:style-name="T963">填寫及簽名）</text:span></text:p>
            </table:table-cell>
            <table:table-cell table:style-name="TableCell964" table:number-columns-spanned="8">
              <text:p text:style-name="P965">推薦理由：</text:p>
              <text:p text:style-name="P966"/>
              <text:p text:style-name="P967">學習特殊需求：</text:p>
              <text:p text:style-name="P968"/>
              <text:p text:style-name="P969">分組考量：</text:p>
              <text:p text:style-name="P970"/>
              <text:p text:style-name="P971">合作學習表現（1~4、5~8各勾選一個）：</text:p>
              <text:p text:style-name="P972">□<text:s/>1.學生總是主動發表<text:s text:c="6"/>□<text:s/>5.學生總是領導其他組員行動</text:p>
              <text:p text:style-name="P973">□<text:s/>2.學生常常主動發表<text:s text:c="6"/>□<text:s/>6.學生常常主動配合其他組員行動</text:p>
              <text:p text:style-name="P974">□<text:s/>3.學生偶而表達想法<text:s text:c="6"/>□<text:s/>7.學生偶而主動配合其他組員行動</text:p>
              <text:p text:style-name="P975">□<text:s/>4.學生很少表達想法<text:s text:c="6"/>□<text:s/>8.學生通常在小組中不行動</text:p>
              <text:p text:style-name="內文"><text:span text:style-name="T976"><text:s text:c="27"/></text:span><text:span text:style-name="T977">導師</text:span><text:span text:style-name="T978">/</text:span><text:span text:style-name="T979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0">
            <table:table-cell table:style-name="TableCell981" table:number-columns-spanned="9">
              <text:p text:style-name="P982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3">
            <table:table-cell table:style-name="TableCell984" table:number-columns-spanned="9">
              <text:p text:style-name="P985"><text:span text:style-name="T986">本人願維護子弟</text:span><text:span text:style-name="T987">於</text:span><text:span text:style-name="T988">「</text:span><text:span text:style-name="T989">CPS</text:span><text:span text:style-name="T990">創意列車」課程</text:span><text:span text:style-name="T991">期間</text:span><text:span text:style-name="T992">上下學之安全，遵守學校及教師之規定。如有不接受輔導而發生違規情事者，將由本人自行負責。</text:span><text:span text:style-name="T993">家長</text:span><text:span text:style-name="T994">/</text:span><text:span text:style-name="T995">監護人</text:span><text:span text:style-name="T996"><text:s/></text:span><text:span text:style-name="T99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8">
            <table:table-cell table:style-name="TableCell999" table:number-columns-spanned="9">
              <text:p text:style-name="P1000"><text:span text:style-name="T1001">本人同意</text:span><text:span text:style-name="T1002">貴單位於課程中</text:span><text:span text:style-name="T1003">拍攝、修飾、使用、公開展示本人子</text:span><text:span text:style-name="T1004">弟</text:span><text:span text:style-name="T1005">之肖像、名字、聲音、作品等</text:span><text:span text:style-name="T1006">，並展示</text:span><text:span text:style-name="T1007">於活動網站及其他相關成果上。</text:span><text:span text:style-name="T1008">家長</text:span><text:span text:style-name="T1009">/</text:span><text:span text:style-name="T1010">監護人</text:span><text:span text:style-name="T1011"><text:s/></text:span><text:span text:style-name="T1012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3">
            <table:table-cell table:style-name="TableCell1014" table:number-columns-spanned="2">
              <text:p text:style-name="P1015">家長意願</text:p>
            </table:table-cell>
            <table:covered-table-cell/>
            <table:table-cell table:style-name="TableCell1016" table:number-columns-spanned="7">
              <text:p text:style-name="P1017">本人（家長）對於7月30日（六）上午9點~12點的專題演講（初步調查）</text:p>
              <text:p text:style-name="P1018"><text:span text:style-name="T1019">□</text:span><text:span text:style-name="T1020"><text:s/></text:span><text:span text:style-name="T1021">參加</text:span><text:span text:style-name="T1022"><text:s/>____</text:span><text:span text:style-name="T1023">人，</text:span><text:span text:style-name="T1024">需要代訂便當</text:span><text:span text:style-name="T1025"><text:s text:c="2"/></text:span><text:span text:style-name="T1026"><text:s text:c="2"/></text:span><text:span text:style-name="T1027"><text:s text:c="2"/></text:span><text:span text:style-name="T1028">個（每個</text:span><text:span text:style-name="T1029">80</text:span><text:span text:style-name="T1030">元）</text:span><text:span text:style-name="T1031"><text:s text:c="3"/></text:span><text:span text:style-name="T1032">□</text:span><text:span text:style-name="T1033"><text:s/></text:span><text:span text:style-name="T1034">不克參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 table:number-columns-spanned="2">
              <text:p text:style-name="P1037">審核結果</text:p>
              <text:p text:style-name="P1038"><text:span text:style-name="T1039">（本欄由中山國小審核小組填寫）</text:span></text:p>
            </table:table-cell>
            <table:covered-table-cell/>
            <table:table-cell table:style-name="TableCell1040">
              <text:p text:style-name="P1041">□錄<text:s text:c="2"/>取</text:p>
              <text:p text:style-name="P1042">□不錄取</text:p>
            </table:table-cell>
            <table:table-cell table:style-name="TableCell1043">
              <text:p text:style-name="P1044">說明</text:p>
            </table:table-cell>
            <table:table-cell table:style-name="TableCell1045" table:number-columns-spanned="2">
              <text:p text:style-name="P1046"/>
              <text:p text:style-name="P1047"/>
            </table:table-cell>
            <table:covered-table-cell/>
            <table:table-cell table:style-name="TableCell1048">
              <text:p text:style-name="P1049">核章</text:p>
            </table:table-cell>
            <table:table-cell table:style-name="TableCell1050" table:number-columns-spanned="2">
              <text:p text:style-name="P1051"/>
              <text:p text:style-name="P1052"/>
            </table:table-cell>
            <table:covered-table-cell/>
          </table:table-row>
        </table:table>
        <text:list text:style-name="LFO17" text:continue-numbering="true">
          <text:list-item>
            <text:p text:style-name="P1053"><text:span text:style-name="T1054">報名方式：</text:span><text:span text:style-name="T1055">即日起</text:span><text:span text:style-name="T1056">至</text:span><text:span text:style-name="T1057">5</text:span><text:span text:style-name="T1058">月</text:span><text:span text:style-name="T1059">2</text:span><text:span text:style-name="T1060">0</text:span><text:span text:style-name="T1061">日</text:span><text:span text:style-name="T1062">(</text:span><text:span text:style-name="T1063">五</text:span><text:span text:style-name="T1064">)</text:span><text:span text:style-name="T1065">下午四時期間採團體報名方式將</text:span><text:span text:style-name="T1066">報名表及審核表</text:span><text:span text:style-name="T1067">以連絡箱（</text:span><text:span text:style-name="T1068">030</text:span><text:span text:style-name="T1069">）報名，</text:span><text:span text:style-name="T1070">初階</text:span><text:span text:style-name="T1071">錄取名單將於</text:span><text:span text:style-name="T1072">5</text:span><text:span text:style-name="T1073">月</text:span><text:span text:style-name="T1074">2</text:span><text:span text:style-name="T1075">5</text:span><text:span text:style-name="T1076">日公佈</text:span><text:span text:style-name="T1077">，進階錄取名單將於</text:span><text:span text:style-name="T1078">7</text:span><text:span text:style-name="T1079">月</text:span><text:span text:style-name="T1080">1</text:span><text:span text:style-name="T1081">8</text:span><text:span text:style-name="T1082">日公佈</text:span><text:span text:style-name="T1083">。實施計畫及報名表、錄取名單可至本校網站（</text:span><text:span text:style-name="T1084">http://www.csps.tp.edu.tw/</text:span><text:span text:style-name="T1085">）「最新消息」下載。</text:span></text:p>
          </text:list-item>
          <text:list-item>
            <text:p text:style-name="P1086"><text:span text:style-name="T1087">聯絡人：中山國小</text:span><text:span text:style-name="T1088">資優班</text:span><text:span text:style-name="T1089"><text:s/></text:span><text:span text:style-name="T1090">江美惠</text:span><text:span text:style-name="T1091">老師（</text:span><text:span text:style-name="T1092">TEL</text:span><text:span text:style-name="T1093">：</text:span><text:span text:style-name="T1094">25914085</text:span><text:span text:style-name="T1095">＃</text:span><text:span text:style-name="T1096">38</text:span><text:span text:style-name="T1097">）</text:span></text:p>
          </text:list-item>
        </text:list>
        <text:soft-page-break/>
        <text:p text:style-name="P1098">附件三</text:p>
        <text:p text:style-name="P1099">CPS創意列車~創造性問題解決教學方案初階審核表</text:p>
        <text:p text:style-name="P1100">打★處由承辦學校填寫</text:p>
        <table:table table:style-name="Table1101">
          <table:table-columns>
            <table:table-column table:style-name="TableColumn1102"/>
            <table:table-column table:style-name="TableColumn1103"/>
            <table:table-column table:style-name="TableColumn1104"/>
          </table:table-columns>
          <table:table-row table:style-name="TableRow1105">
            <table:table-cell table:style-name="TableCell1106">
              <text:p text:style-name="P1107">審核欄(請報名者本人親自仔細填寫下列問題，空間不敷使用，可自行加頁)</text:p>
            </table:table-cell>
            <table:table-cell table:style-name="TableCell1108">
              <text:p text:style-name="P1109"><text:span text:style-name="T1110">★</text:span><text:span text:style-name="T1111">□</text:span><text:span text:style-name="T1112">符合</text:span></text:p>
            </table:table-cell>
            <table:table-cell table:style-name="TableCell1113">
              <text:p text:style-name="P1114"><text:span text:style-name="T1115">★</text:span><text:span text:style-name="T1116">□</text:span><text:span text:style-name="T1117">不符合</text:span></text:p>
            </table:table-cell>
          </table:table-row>
          <table:table-row table:style-name="TableRow1118">
            <table:table-cell table:style-name="TableCell1119" table:number-columns-spanned="3">
              <text:p text:style-name="P1120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1121">
            <table:table-cell table:style-name="TableCell1122" table:number-columns-spanned="3">
              <text:p text:style-name="P1123"><text:span text:style-name="T1124">二、請</text:span><text:span text:style-name="T1125">善用自己的專長，</text:span><text:span text:style-name="T1126">以</text:span><text:span text:style-name="T1127">「</text:span><text:span text:style-name="T1128">進化論</text:span><text:span text:style-name="T1129">」</text:span><text:span text:style-name="T1130">為題，</text:span><text:span text:style-name="T1131">在下方空白處創作（可以文章、圖畫、歌曲</text:span><text:span text:style-name="T1132">…</text:span><text:span text:style-name="T1133">等畫面呈現，若空間不夠，可在背面繼續創作）</text:span><text:span text:style-name="T1134">。</text:span></text:p>
              <text:p text:style-name="P1135"/>
              <text:p text:style-name="P1136"/>
              <text:p text:style-name="P1137"/>
              <text:p text:style-name="P1138"/>
              <text:p text:style-name="P1139"/>
              <text:p text:style-name="P1140"/>
              <text:p text:style-name="P1141"/>
              <text:p text:style-name="P1142"/>
              <text:p text:style-name="P1143"/>
              <text:p text:style-name="P1144"/>
              <text:p text:style-name="P1145"/>
              <text:p text:style-name="P1146"/>
              <text:p text:style-name="P1147"/>
              <text:p text:style-name="P1148"/>
              <text:p text:style-name="P1149"/>
            </table:table-cell>
            <table:covered-table-cell/>
            <table:covered-table-cell/>
          </table:table-row>
          <table:table-row table:style-name="TableRow1150">
            <table:table-cell table:style-name="TableCell1151" table:number-columns-spanned="3">
              <text:p text:style-name="P1152"><text:span text:style-name="T1153">三</text:span><text:span text:style-name="T1154">、</text:span><text:span text:style-name="T1155">在本課程中，我會帶</text:span><text:span text:style-name="T1156">一種以上</text:span><text:span text:style-name="T1157">的廢棄玩具</text:span><text:span text:style-name="T1158">（長</text:span><text:span text:style-name="T1159">.</text:span><text:span text:style-name="T1160">寬</text:span><text:span text:style-name="T1161">.</text:span><text:span text:style-name="T1162">高皆小於</text:span><text:span text:style-name="T1163">15cm</text:span><text:span text:style-name="T1164">）</text:span><text:span text:style-name="T1165">來進行課程，我即將帶來的是：</text:span></text:p>
              <text:p text:style-name="P1166"/>
              <text:p text:style-name="P1167"><text:span text:style-name="T1168">（請務必事先徵求家長同意）</text:span></text:p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/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/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/>
      </text:list-level-style-number>
      <text:list-level-style-number text:level="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新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新細明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新細明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七年度區域性資賦優異教育方案實施計劃</dc:title>
    <meta:initial-creator>teacher</meta:initial-creator>
    <dc:creator>user</dc:creator>
    <meta:creation-date>2016-04-21T04:27:00Z</meta:creation-date>
    <dc:date>2016-04-21T04:27:00Z</dc:date>
    <meta:print-date>2016-04-12T06:54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73" meta:character-count="5172" meta:row-count="36" meta:non-whitespace-character-count="4409"/>
  </office:meta>
</office:document-meta>
</file>