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utami" svg:font-family="Gautam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0416in" fo:line-height="0.25in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top="0.0416in" fo:line-height="0.1388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justify" fo:margin-top="0.0416in" fo:line-height="0.2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416in" fo:line-height="0.1388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justify" fo:margin-top="0.0416in" fo:line-height="0.2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0416in" fo:line-height="0.25in" fo:margin-left="1.6659in" fo:text-indent="-1.417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416in" fo:line-height="0.1388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align="justify" fo:margin-top="0.0416in" fo:line-height="0.25in" fo:margin-left="1.5013in" fo:text-indent="-1.501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top="0.0416in" fo:line-height="0.1388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text-align="justify" fo:margin-top="0.0416in" fo:line-height="0.25in" fo:margin-left="1.5013in" fo:text-indent="-1.501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416in" fo:line-height="0.2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text-align="justify" fo:margin-top="0.0416in" fo:line-height="0.25in" fo:margin-left="0.4451in" fo:text-indent="-0.4451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top="0.0416in" fo:line-height="0.25in" fo:margin-left="0.4451in" fo:text-indent="-0.4451in">
        <style:tab-stops>
          <style:tab-stop style:type="left" style:position="2.200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85" style:parent-style-name="內文" style:family="paragraph">
      <style:paragraph-properties fo:text-align="justify" fo:margin-top="0.0416in" fo:line-height="0.25in" fo:margin-left="0.4451in" fo:text-indent="-0.4451in">
        <style:tab-stops>
          <style:tab-stop style:type="left" style:position="2.200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0416in" fo:line-height="0.1388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6" style:parent-style-name="內文" style:family="paragraph">
      <style:paragraph-properties fo:text-align="justify" fo:margin-top="0.0416in" fo:line-height="0.2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text-align="justify" fo:line-height="0.25in" fo:margin-left="0.6638in" fo:text-indent="-0.1673in">
        <style:tab-stops>
          <style:tab-stop style:type="left" style:position="-2.9138in"/>
        </style:tab-stops>
      </style:paragraph-properties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  <style:text-properties style:font-name-asian="標楷體" fo:color="#000000" fo:font-size="14pt" style:font-size-asian="14pt"/>
    </style:style>
    <style:style style:name="P156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  <style:text-properties style:font-name-asian="標楷體" fo:color="#000000" fo:font-size="14pt" style:font-size-asian="14pt"/>
    </style:style>
    <style:style style:name="P157" style:parent-style-name="內文" style:family="paragraph">
      <style:paragraph-properties style:snap-to-layout-grid="false" fo:text-align="justify" fo:line-height="0.25in" fo:margin-left="0.8333in" fo:text-indent="-0.3347in">
        <style:tab-stops>
          <style:tab-stop style:type="left" style:position="-3.0833in"/>
        </style:tab-stops>
      </style:paragraph-properties>
      <style:text-properties style:font-name-asian="標楷體" fo:color="#000000" fo:font-size="14pt" style:font-size-asian="14pt"/>
    </style:style>
    <style:style style:name="P158" style:parent-style-name="內文" style:family="paragraph">
      <style:paragraph-properties fo:text-align="justify" fo:margin-top="0.0416in" fo:line-height="0.2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59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71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margin-top="0.0416in" fo:line-height="0.25in" fo:margin-left="0.6645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olumn179" style:family="table-column">
      <style:table-column-properties style:column-width="1.0666in"/>
    </style:style>
    <style:style style:name="TableColumn180" style:family="table-column">
      <style:table-column-properties style:column-width="1.1479in"/>
    </style:style>
    <style:style style:name="TableColumn181" style:family="table-column">
      <style:table-column-properties style:column-width="1.1486in"/>
    </style:style>
    <style:style style:name="TableColumn182" style:family="table-column">
      <style:table-column-properties style:column-width="1.1479in"/>
    </style:style>
    <style:style style:name="TableColumn183" style:family="table-column">
      <style:table-column-properties style:column-width="1.1486in"/>
    </style:style>
    <style:style style:name="TableColumn184" style:family="table-column">
      <style:table-column-properties style:column-width="1.1486in"/>
    </style:style>
    <style:style style:name="Table178" style:family="table">
      <style:table-properties style:width="6.808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" style:family="table-row">
      <style:table-row-properties style:min-row-height="1.081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margin-left="1.0986in" fo:text-indent="-1.09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text-align="center" fo:margin-left="1.0986in" fo:text-indent="-1.09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margin-left="1.0986in" fo:text-indent="-1.09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text-align="center" fo:margin-left="1.0986in" fo:text-indent="-1.09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3" style:family="table-row">
      <style:table-row-properties style:min-row-height="1.281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margin-left="0.9986in" fo:text-indent="-0.9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3" style:family="table-row">
      <style:table-row-properties style:min-row-height="1.0652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fo:text-align="center" fo:margin-left="0.9986in" fo:text-indent="-0.9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1.1027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fo:margin-left="0.9986in" fo:text-indent="-0.998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justify" fo:line-height="0.25in" fo:text-indent="0.3638in"/>
      <style:text-properties style:font-name-asian="標楷體" fo:font-weight="bold" style:font-weight-asian="bold" fo:color="#000000" fo:font-size="14pt" style:font-size-asian="14pt"/>
    </style:style>
    <style:style style:name="P331" style:parent-style-name="內文" style:family="paragraph">
      <style:paragraph-properties style:snap-to-layout-grid="false" fo:text-align="justify" fo:line-height="0.25in" fo:text-indent="0.5902in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style:snap-to-layout-grid="false" fo:text-align="justify" fo:line-height="0.25in" fo:text-indent="0.9284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style:snap-to-layout-grid="false" fo:text-align="justify" fo:line-height="0.25in" fo:text-indent="0.5902in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style:snap-to-layout-grid="false" fo:text-align="justify" fo:line-height="0.25in" fo:text-indent="0.5902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style:snap-to-layout-grid="false" fo:text-align="justify" fo:line-height="0.25in" fo:text-indent="0.9284in"/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style:snap-to-layout-grid="false" fo:text-align="justify" fo:line-height="0.25in" fo:text-indent="0.9284in"/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style:snap-to-layout-grid="false" fo:text-align="justify" fo:line-height="0.25in" fo:text-indent="0.9284in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style:snap-to-layout-grid="false" fo:text-align="justify" fo:line-height="0.25in" fo:text-indent="0.9284in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style:snap-to-layout-grid="false" fo:text-align="justify" fo:line-height="0.25in" fo:text-indent="0.9284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style:snap-to-layout-grid="false" fo:text-align="justify" fo:line-height="0.25in" fo:text-indent="0.5902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style:snap-to-layout-grid="false" fo:text-align="justify" fo:line-height="0.25in" fo:text-indent="0.5902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style:snap-to-layout-grid="false" fo:text-align="justify" fo:line-height="0.25in" fo:text-indent="0.9284in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break-before="page" style:snap-to-layout-grid="false" fo:line-height="0.25in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olumn358" style:family="table-column">
      <style:table-column-properties style:column-width="1.9854in"/>
    </style:style>
    <style:style style:name="TableColumn359" style:family="table-column">
      <style:table-column-properties style:column-width="5.1687in"/>
    </style:style>
    <style:style style:name="Table357" style:family="table">
      <style:table-properties style:width="7.1541in" fo:margin-left="0in" table:align="center"/>
    </style:style>
    <style:style style:name="TableRow360" style:family="table-row">
      <style:table-row-properties style:row-height="0.6187in"/>
    </style:style>
    <style:style style:name="TableCell36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777in" fo:margin-left="1.993in" fo:margin-right="0.0104in" fo:text-indent="-1.997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Row368" style:family="table-row">
      <style:table-row-properties style:row-height="0.4722in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row-height="0.4722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777in" fo:margin-right="0.5833in" fo:text-indent="0.4756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row-height="0.4722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777in" fo:margin-right="0.5833in" fo:text-indent="0.4756in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row-height="0.4722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777in" fo:margin-right="0.5833in" fo:text-indent="0.4756in"/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row-height="0.4722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777in" fo:margin-right="0.5833in" fo:text-indent="0.4756in"/>
      <style:text-properties style:font-name="標楷體" style:font-name-asian="標楷體" fo:font-size="16pt" style:font-size-asian="16pt" style:font-size-complex="16pt"/>
    </style:style>
    <style:style style:name="TableRow393" style:family="table-row">
      <style:table-row-properties style:row-height="0.4722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777in" fo:margin-right="0.5833in" fo:text-indent="0.4756in"/>
      <style:text-properties style:font-name="標楷體" style:font-name-asian="標楷體" fo:font-size="16pt" style:font-size-asian="16pt" style:font-size-complex="16pt"/>
    </style:style>
    <style:style style:name="TableRow398" style:family="table-row">
      <style:table-row-properties style:row-height="0.4722in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 fo:margin-right="0.5833in" fo:text-indent="0.4756in"/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row-height="0.4722in"/>
    </style:style>
    <style:style style:name="TableCell404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 fo:margin-left="1.993in" fo:margin-right="0.0104in" fo:text-indent="-1.997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Row410" style:family="table-row">
      <style:table-row-properties style:row-height="0.4722in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5" style:family="table-row">
      <style:table-row-properties style:row-height="0.4722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 fo:margin-right="0.5833in" fo:text-indent="0.4756in"/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 style:row-height="0.4722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 fo:margin-left="-0.0006in" fo:margin-right="-0.0743in" fo:text-indent="-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 fo:margin-right="0.5833in" fo:text-indent="0.4756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.1666in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break-before="page" style:snap-to-layout-grid="false" fo:text-align="justify" style:line-height-at-least="0.1666in"/>
    </style:style>
    <style:style style:name="T4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style:line-height-at-least="0.1666in"/>
    </style:style>
    <style:style style:name="TableColumn439" style:family="table-column">
      <style:table-column-properties style:column-width="1.0368in"/>
    </style:style>
    <style:style style:name="TableColumn440" style:family="table-column">
      <style:table-column-properties style:column-width="0.5215in"/>
    </style:style>
    <style:style style:name="TableColumn441" style:family="table-column">
      <style:table-column-properties style:column-width="0.5944in"/>
    </style:style>
    <style:style style:name="TableColumn442" style:family="table-column">
      <style:table-column-properties style:column-width="0.5701in"/>
    </style:style>
    <style:style style:name="TableColumn443" style:family="table-column">
      <style:table-column-properties style:column-width="0.4812in"/>
    </style:style>
    <style:style style:name="TableColumn444" style:family="table-column">
      <style:table-column-properties style:column-width="0.5687in"/>
    </style:style>
    <style:style style:name="TableColumn445" style:family="table-column">
      <style:table-column-properties style:column-width="0.7083in"/>
    </style:style>
    <style:style style:name="TableColumn446" style:family="table-column">
      <style:table-column-properties style:column-width="0.3673in"/>
    </style:style>
    <style:style style:name="TableColumn447" style:family="table-column">
      <style:table-column-properties style:column-width="0.2395in"/>
    </style:style>
    <style:style style:name="TableColumn448" style:family="table-column">
      <style:table-column-properties style:column-width="0.0805in"/>
    </style:style>
    <style:style style:name="TableColumn449" style:family="table-column">
      <style:table-column-properties style:column-width="0.5729in"/>
    </style:style>
    <style:style style:name="TableColumn450" style:family="table-column">
      <style:table-column-properties style:column-width="0.284in"/>
    </style:style>
    <style:style style:name="TableColumn451" style:family="table-column">
      <style:table-column-properties style:column-width="0.1256in"/>
    </style:style>
    <style:style style:name="TableColumn452" style:family="table-column">
      <style:table-column-properties style:column-width="1.0027in"/>
    </style:style>
    <style:style style:name="Table438" style:family="table">
      <style:table-properties style:width="7.1541in" fo:margin-left="0in" table:align="center"/>
    </style:style>
    <style:style style:name="TableRow453" style:family="table-row">
      <style:table-row-properties style:min-row-height="0.2958in"/>
    </style:style>
    <style:style style:name="TableCell454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 fo:margin-right="0.5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 fo:margin-right="0.5833in" fo:text-indent="0.4159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472in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size-complex="12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 fo:line-height="0.2777in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size-complex="12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777in"/>
      <style:text-properties style:font-size-complex="12pt"/>
    </style:style>
    <style:style style:name="TableRow471" style:family="table-row">
      <style:table-row-properties style:min-row-height="0.3034in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size-complex="12p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size-complex="12p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size-complex="12p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size-complex="12pt"/>
    </style:style>
    <style:style style:name="TableRow480" style:family="table-row">
      <style:table-row-properties style:min-row-height="0.3791in"/>
    </style:style>
    <style:style style:name="TableCell48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777in" fo:margin-left="-0.6118in" fo:margin-right="-0.0013in" fo:text-indent="0.6104in">
        <style:tab-stops/>
      </style:paragraph-properties>
      <style:text-properties fo:font-size="14pt" style:font-size-asian="14pt" style:font-size-complex="14pt"/>
    </style:style>
    <style:style style:name="TableCell485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777in" fo:margin-left="-0.6118in" fo:margin-right="-0.0013in" fo:text-indent="1.0833in">
        <style:tab-stops/>
      </style:paragraph-properties>
      <style:text-properties fo:font-size="14pt" style:font-size-asian="14pt" style:font-size-complex="14pt"/>
    </style:style>
    <style:style style:name="TableRow487" style:family="table-row">
      <style:table-row-properties style:min-row-height="0.3597in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496" style:family="table-row">
      <style:table-row-properties style:min-row-height="0.3687in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509" style:family="table-row">
      <style:table-row-properties style:min-row-height="0.3652in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TableRow524" style:family="table-row">
      <style:table-row-properties style:min-row-height="0.2513in"/>
    </style:style>
    <style:style style:name="P52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TableRow530" style:family="table-row">
      <style:table-row-properties style:min-row-height="0.1104in"/>
    </style:style>
    <style:style style:name="P53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size-complex="12pt"/>
    </style:style>
    <style:style style:name="TableRow536" style:family="table-row">
      <style:table-row-properties style:min-row-height="0.5104in"/>
    </style:style>
    <style:style style:name="TableCell537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777in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Gautami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1.2208in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新細明體" style:font-name-complex="Arial" style:font-size-complex="12pt"/>
    </style:style>
    <style:style style:name="T548" style:parent-style-name="預設段落字型" style:family="text">
      <style:text-properties style:font-name="新細明體" style:font-size-complex="12pt"/>
    </style:style>
    <style:style style:name="T549" style:parent-style-name="預設段落字型" style:family="text">
      <style:text-properties style:font-name="新細明體" style:font-name-complex="Arial" style:font-size-complex="12pt"/>
    </style:style>
    <style:style style:name="T550" style:parent-style-name="預設段落字型" style:family="text">
      <style:text-properties style:font-name="新細明體" style:font-name-complex="Arial" style:font-size-complex="12pt"/>
    </style:style>
    <style:style style:name="T551" style:parent-style-name="預設段落字型" style:family="text">
      <style:text-properties style:font-name="新細明體" style:font-name-complex="Arial" style:font-size-complex="12pt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name-complex="Arial" style:font-size-complex="12pt"/>
    </style:style>
    <style:style style:name="T557" style:parent-style-name="預設段落字型" style:family="text">
      <style:text-properties style:font-name="新細明體" style:font-name-complex="Arial" style:font-size-complex="12pt"/>
    </style:style>
    <style:style style:name="T558" style:parent-style-name="預設段落字型" style:family="text">
      <style:text-properties style:font-name="新細明體" style:font-name-complex="Arial" style:font-size-complex="12pt"/>
    </style:style>
    <style:style style:name="T559" style:parent-style-name="預設段落字型" style:family="text">
      <style:text-properties style:font-name="新細明體" style:font-name-complex="Arial" style:font-size-complex="12pt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新細明體" style:font-size-complex="12pt"/>
    </style:style>
    <style:style style:name="T562" style:parent-style-name="預設段落字型" style:family="text">
      <style:text-properties style:font-name="新細明體" style:font-size-complex="12pt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新細明體" style:font-name-complex="Arial" style:font-size-complex="12pt"/>
    </style:style>
    <style:style style:name="T565" style:parent-style-name="預設段落字型" style:family="text">
      <style:text-properties style:font-name="新細明體" style:font-name-complex="Arial" style:font-size-complex="12pt"/>
    </style:style>
    <style:style style:name="T566" style:parent-style-name="預設段落字型" style:family="text">
      <style:text-properties style:font-name="新細明體" style:font-name-complex="Arial" style:font-size-complex="12pt"/>
    </style:style>
    <style:style style:name="T567" style:parent-style-name="預設段落字型" style:family="text">
      <style:text-properties style:font-name="新細明體" style:font-name-complex="Arial" style:font-size-complex="12pt"/>
    </style:style>
    <style:style style:name="T568" style:parent-style-name="預設段落字型" style:family="text">
      <style:text-properties style:font-name="新細明體" style:font-name-complex="Arial" style:font-size-complex="12pt"/>
    </style:style>
    <style:style style:name="T569" style:parent-style-name="預設段落字型" style:family="text">
      <style:text-properties style:font-name="新細明體" style:font-name-complex="Arial" style:font-size-complex="12pt"/>
    </style:style>
    <style:style style:name="T570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complex="Arial" style:font-size-complex="12pt"/>
    </style:style>
    <style:style style:name="T572" style:parent-style-name="預設段落字型" style:family="text">
      <style:text-properties style:font-name="新細明體" style:font-name-complex="Arial" style:font-size-complex="12pt"/>
    </style:style>
    <style:style style:name="T573" style:parent-style-name="預設段落字型" style:family="text">
      <style:text-properties style:font-name="新細明體" style:font-name-complex="Arial" style:font-size-complex="12pt"/>
    </style:style>
    <style:style style:name="T574" style:parent-style-name="預設段落字型" style:family="text">
      <style:text-properties style:font-name="新細明體" style:font-name-complex="Arial" style:font-size-complex="12pt"/>
    </style:style>
    <style:style style:name="T575" style:parent-style-name="預設段落字型" style:family="text">
      <style:text-properties style:font-name="新細明體" style:font-name-complex="Arial" style:font-size-complex="12pt"/>
    </style:style>
    <style:style style:name="T576" style:parent-style-name="預設段落字型" style:family="text">
      <style:text-properties style:font-name="新細明體" style:font-name-complex="Arial" style:font-size-complex="12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新細明體" style:font-size-complex="12pt"/>
    </style:style>
    <style:style style:name="T579" style:parent-style-name="預設段落字型" style:family="text">
      <style:text-properties style:font-name="新細明體" style:font-size-complex="12pt"/>
    </style:style>
    <style:style style:name="T580" style:parent-style-name="預設段落字型" style:family="text">
      <style:text-properties style:font-name="新細明體" style:font-size-complex="12pt"/>
    </style:style>
    <style:style style:name="T581" style:parent-style-name="預設段落字型" style:family="text">
      <style:text-properties style:font-name="新細明體" style:font-name-complex="Arial" style:font-size-complex="12pt"/>
    </style:style>
    <style:style style:name="T582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新細明體" style:font-name-complex="Arial" style:font-size-complex="12pt"/>
    </style:style>
    <style:style style:name="T584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 style:font-name-complex="Arial" style:font-size-complex="12pt"/>
    </style:style>
    <style:style style:name="TableRow586" style:family="table-row">
      <style:table-row-properties style:min-row-height="0.3527in"/>
    </style:style>
    <style:style style:name="TableCell587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777in" fo:margin-right="0.5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9" style:family="table-row">
      <style:table-row-properties style:min-row-height="1.575in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3611in" fo:margin-right="0.0548in" fo:text-indent="0.4159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end" fo:line-height="0.2777in" fo:margin-right="0.0541in" fo:text-indent="0.4159in">
        <style:tab-stops>
          <style:tab-stop style:type="left" style:position="7.7777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fo:line-height="0.2777in" fo:margin-right="0.0541in" fo:text-indent="0.4159in">
        <style:tab-stops>
          <style:tab-stop style:type="left" style:position="7.7777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6423in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606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60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Gautami" style:font-name-asian="標楷體" fo:font-size="13pt" style:font-size-asian="13pt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Gautami" style:font-name-asian="標楷體" fo:font-size="13pt" style:font-size-asian="13pt"/>
    </style:style>
    <style:style style:name="P612" style:parent-style-name="內文" style:family="paragraph">
      <style:paragraph-properties fo:text-align="center"/>
      <style:text-properties style:font-name="Gautami" style:font-name-asian="標楷體" fo:font-size="13pt" style:font-size-asian="13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Gautami" style:font-name-asian="標楷體" fo:font-size="13pt" style:font-size-asian="13pt"/>
    </style:style>
    <style:style style:name="TableRow615" style:family="table-row">
      <style:table-row-properties style:min-row-height="0.8618in"/>
    </style:style>
    <style:style style:name="TableCell616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777in"/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2777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break-before="page" style:snap-to-layout-grid="false" style:line-height-at-least="0.1666in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42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643" style:parent-style-name="內文" style:family="paragraph">
      <style:paragraph-properties style:snap-to-layout-grid="false" fo:text-align="center" style:line-height-at-least="0.2777in"/>
    </style:style>
    <style:style style:name="T644" style:parent-style-name="預設段落字型" style:family="text">
      <style:text-properties style:font-name="Book Antiqua" style:font-name-asian="標楷體" style:font-weight-complex="bold" style:font-size-complex="18pt"/>
    </style:style>
    <style:style style:name="T645" style:parent-style-name="預設段落字型" style:family="text">
      <style:text-properties style:font-name="新細明體" style:font-weight-complex="bold" style:font-size-complex="18pt"/>
    </style:style>
    <style:style style:name="T646" style:parent-style-name="預設段落字型" style:family="text">
      <style:text-properties style:font-name="新細明體" style:font-weight-complex="bold" style:font-size-complex="18pt"/>
    </style:style>
    <style:style style:name="T647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weight-complex="bold" style:font-size-complex="18pt"/>
    </style:style>
    <style:style style:name="T653" style:parent-style-name="預設段落字型" style:family="text">
      <style:text-properties style:font-name="新細明體" style:font-weight-complex="bold" style:font-size-complex="18pt"/>
    </style:style>
    <style:style style:name="T654" style:parent-style-name="預設段落字型" style:family="text">
      <style:text-properties style:font-name="Book Antiqua" style:font-name-asian="標楷體" style:font-weight-complex="bold" style:font-size-complex="18pt"/>
    </style:style>
    <style:style style:name="P65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style:font-size-complex="18pt"/>
    </style:style>
    <style:style style:name="P656" style:parent-style-name="內文" style:family="paragraph">
      <style:paragraph-properties style:snap-to-layout-grid="false" fo:text-align="justify" style:line-height-at-least="0.2777in"/>
      <style:text-properties style:font-name="Book Antiqua" style:font-name-asian="標楷體" fo:font-size="18pt" style:font-size-asian="18pt"/>
    </style:style>
    <style:style style:name="P657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58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59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0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1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2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3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4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5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6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7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8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69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70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71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72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73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74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75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76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7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.2777in"/>
    </style:style>
    <style:style style:name="T67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style:snap-to-layout-grid="false" fo:text-align="center" style:line-height-at-least="0.2777in"/>
    </style:style>
    <style:style style:name="T689" style:parent-style-name="預設段落字型" style:family="text">
      <style:text-properties style:font-name="Book Antiqua" style:font-name-asian="標楷體" fo:font-size="20pt" style:font-size-asian="20pt"/>
    </style:style>
    <style:style style:name="T690" style:parent-style-name="預設段落字型" style:family="text">
      <style:text-properties style:font-name="Book Antiqua" style:font-name-asian="標楷體" fo:font-size="20pt" style:font-size-asian="20pt"/>
    </style:style>
    <style:style style:name="T691" style:parent-style-name="預設段落字型" style:family="text">
      <style:text-properties style:font-name="Book Antiqua" style:font-name-asian="標楷體" fo:font-size="20pt" style:font-size-asian="20pt"/>
    </style:style>
    <style:style style:name="T692" style:parent-style-name="預設段落字型" style:family="text">
      <style:text-properties style:font-name="Book Antiqua" style:font-name-asian="標楷體" fo:font-size="20pt" style:font-size-asian="20pt"/>
    </style:style>
    <style:style style:name="T693" style:parent-style-name="預設段落字型" style:family="text">
      <style:text-properties style:font-name="Book Antiqua" style:font-name-asian="標楷體" fo:font-size="20pt" style:font-size-asian="20pt"/>
    </style:style>
    <style:style style:name="T694" style:parent-style-name="預設段落字型" style:family="text">
      <style:text-properties style:font-name="Book Antiqua" style:font-name-asian="標楷體" fo:font-size="20pt" style:font-size-asian="20pt"/>
    </style:style>
    <style:style style:name="T695" style:parent-style-name="預設段落字型" style:family="text">
      <style:text-properties style:font-name="Book Antiqua" style:font-name-asian="標楷體" fo:font-size="20pt" style:font-size-asian="20pt"/>
    </style:style>
    <style:style style:name="T696" style:parent-style-name="預設段落字型" style:family="text">
      <style:text-properties style:font-name="Book Antiqua" style:font-name-asian="標楷體" fo:font-size="20pt" style:font-size-asian="20pt"/>
    </style:style>
    <style:style style:name="T697" style:parent-style-name="預設段落字型" style:family="text">
      <style:text-properties style:font-name="Book Antiqua" style:font-name-asian="標楷體" fo:font-size="20pt" style:font-size-asian="20pt"/>
    </style:style>
    <style:style style:name="T69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ableColumn704" style:family="table-column">
      <style:table-column-properties style:column-width="1.0673in"/>
    </style:style>
    <style:style style:name="TableColumn705" style:family="table-column">
      <style:table-column-properties style:column-width="1.1826in"/>
    </style:style>
    <style:style style:name="TableColumn706" style:family="table-column">
      <style:table-column-properties style:column-width="1.2243in"/>
    </style:style>
    <style:style style:name="TableColumn707" style:family="table-column">
      <style:table-column-properties style:column-width="1.1236in"/>
    </style:style>
    <style:style style:name="TableColumn708" style:family="table-column">
      <style:table-column-properties style:column-width="1.1277in"/>
    </style:style>
    <style:style style:name="TableColumn709" style:family="table-column">
      <style:table-column-properties style:column-width="1.2743in"/>
    </style:style>
    <style:style style:name="Table703" style:family="table">
      <style:table-properties style:width="7in" fo:margin-left="-0.1055in" table:align="lef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2777in"/>
    </style:style>
    <style:style style:name="T713" style:parent-style-name="預設段落字型" style:family="text">
      <style:text-properties style:font-name="Book Antiqua" style:font-name-asian="標楷體" style:font-weight-complex="bold" fo:letter-spacing="0.0625in" style:letter-kerning="false" fo:font-size="18pt" style:font-size-asian="18pt" style:font-size-complex="18pt"/>
    </style:style>
    <style:style style:name="T714" style:parent-style-name="預設段落字型" style:family="text">
      <style:text-properties style:font-name="Book Antiqua" style:font-name-asian="標楷體" style:font-weight-complex="bold" style:letter-kerning="false" fo:font-size="18pt" style:font-size-asian="18pt" style:font-size-complex="18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4pt" style:font-size-asian="14pt" style:font-size-complex="18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9pt" style:font-size-asian="9pt" style:font-size-complex="18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style:font-size-complex="18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fo:font-size="16pt" style:font-size-asian="16pt" style:font-size-complex="18pt"/>
    </style:style>
    <style:style style:name="P750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style:font-size-complex="18pt"/>
    </style:style>
    <style:style style:name="P751" style:parent-style-name="內文" style:family="paragraph">
      <style:paragraph-properties style:snap-to-layout-grid="false" fo:text-align="center" style:line-height-at-least="0.2777in"/>
    </style:style>
    <style:style style:name="T752" style:parent-style-name="預設段落字型" style:family="text">
      <style:text-properties style:font-name="Book Antiqua" style:font-name-asian="標楷體" style:font-weight-complex="bold" style:font-size-complex="18pt"/>
    </style:style>
    <style:style style:name="T753" style:parent-style-name="預設段落字型" style:family="text">
      <style:text-properties style:font-name="新細明體" style:font-weight-complex="bold" style:font-size-complex="18pt"/>
    </style:style>
    <style:style style:name="T754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新細明體" style:font-weight-complex="bold" style:font-size-complex="18pt"/>
    </style:style>
    <style:style style:name="T756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新細明體" style:font-weight-complex="bold" style:font-size-complex="18pt"/>
    </style:style>
    <style:style style:name="T758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新細明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新細明體" style:font-weight-complex="bold" style:font-size-complex="18pt"/>
    </style:style>
    <style:style style:name="T761" style:parent-style-name="預設段落字型" style:family="text">
      <style:text-properties style:font-name="Book Antiqua" style:font-name-asian="標楷體" style:font-weight-complex="bold" style:font-size-complex="18pt"/>
    </style:style>
    <style:style style:name="P762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style:font-weight-complex="bold" style:font-size-complex="18pt"/>
    </style:style>
    <style:style style:name="P763" style:parent-style-name="內文" style:family="paragraph">
      <style:paragraph-properties style:snap-to-layout-grid="false" fo:text-align="justify" style:line-height-at-least="0.2777in"/>
      <style:text-properties style:font-name="Book Antiqua" style:font-name-asian="標楷體" fo:font-size="18pt" style:font-size-asian="18pt"/>
    </style:style>
    <style:style style:name="P764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65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66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67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68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69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0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1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2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3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4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5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6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7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8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79" style:parent-style-name="內文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8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center" style:line-height-at-least="0.2777in"/>
    </style:style>
    <style:style style:name="T7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北投區北投國民小學105年度區域性資賦優異教育方案實施計劃</text:p>
      <text:p text:style-name="P3"><text:span text:style-name="T4">壹、方案名稱：</text:span><text:span text:style-name="T5">地球科學探索營：「</text:span><text:span text:style-name="T6">上天下地看家園</text:span><text:span text:style-name="T7">--</text:span><text:span text:style-name="T8">探索大屯山</text:span><text:span text:style-name="T9">」</text:span></text:p>
      <text:p text:style-name="P10"/>
      <text:p text:style-name="P11">貳、實施目的：</text:p>
      <text:p text:style-name="P12">一、提供學生學習科學與自然觀察的探究方法和基本知能。</text:p>
      <text:p text:style-name="P13">二、培養學生學習操控變因，用科學的方法觀察自然地理環境，並推測可能的因果關係。</text:p>
      <text:p text:style-name="P14">三、培養學生瞭解人與自然環境間的互動關係。</text:p>
      <text:p text:style-name="P15">四、培養學生用科學的角度認識自己家鄉(台北盆地)的地質與自然人文特色。</text:p>
      <text:p text:style-name="P16">五、培養學生探索科學的興趣與熱忱，啟發學生愛護環境及自己家鄉之情懷。</text:p>
      <text:p text:style-name="P17"/>
      <text:p text:style-name="P18">參、辦理單位：</text:p>
      <text:p text:style-name="P19">一、主辦單位：臺北市政府教育局</text:p>
      <text:p text:style-name="P20">二、承辦單位：臺北市北投區北投國民小學</text:p>
      <text:p text:style-name="P21"><text:span text:style-name="T22">三、協辦單位：</text:span><text:span text:style-name="T23">臺大地質科學系、</text:span><text:span text:style-name="T24">財團法人地球科學文教基金會</text:span><text:span text:style-name="T25">。</text:span></text:p>
      <text:p text:style-name="P26"/>
      <text:p text:style-name="P27"><text:span text:style-name="T28">肆、參加對象：</text:span><text:span text:style-name="T29">台北市教育局所屬各公私立國民小學五年級學生</text:span><text:span text:style-name="T30">(</text:span><text:span text:style-name="T31">依報名時為準</text:span><text:span text:style-name="T32">)</text:span><text:span text:style-name="T33">，</text:span><text:span text:style-name="T34">對地球科學有高度興趣者，並經學校核可者。一般</text:span><text:span text:style-name="T35">學生</text:span><text:span text:style-name="T36">36</text:span><text:span text:style-name="T37">名，</text:span><text:span text:style-name="T38">弱勢族群學生2名(遇缺不補)，</text:span><text:span text:style-name="T39">共</text:span><text:span text:style-name="T40">38</text:span><text:span text:style-name="T41"><text:s/></text:span><text:span text:style-name="T42">名。</text:span></text:p>
      <text:p text:style-name="P43"/>
      <text:p text:style-name="P44"><text:span text:style-name="T45">伍</text:span><text:span text:style-name="T46">、</text:span><text:span text:style-name="T47">辦理期程：</text:span><text:span text:style-name="T48">10</text:span><text:span text:style-name="T49">5</text:span><text:span text:style-name="T50">年</text:span><text:span text:style-name="T51">7</text:span><text:span text:style-name="T52">月</text:span><text:span text:style-name="T53">4</text:span><text:span text:style-name="T54">日</text:span><text:span text:style-name="T55">(</text:span><text:span text:style-name="T56">星期</text:span><text:span text:style-name="T57">一</text:span><text:span text:style-name="T58">)</text:span><text:span text:style-name="T59">至</text:span><text:span text:style-name="T60">7</text:span><text:span text:style-name="T61">月</text:span><text:span text:style-name="T62">8</text:span><text:span text:style-name="T63">日</text:span><text:span text:style-name="T64">(</text:span><text:span text:style-name="T65">星期</text:span><text:span text:style-name="T66">五</text:span><text:span text:style-name="T67">)</text:span><text:span text:style-name="T68">共五天</text:span><text:span text:style-name="T69">(</text:span><text:span text:style-name="T70">詳見課程表</text:span><text:span text:style-name="T71">)</text:span></text:p>
      <text:p text:style-name="P72"/>
      <text:p text:style-name="P73"><text:span text:style-name="T74">陸</text:span><text:span text:style-name="T75">、活動地點：</text:span><text:span text:style-name="T76">臺灣大學地質科學學糸</text:span><text:span text:style-name="T77">(3</text:span><text:span text:style-name="T78">天</text:span><text:span text:style-name="T79">)</text:span><text:span text:style-name="T80">；北投區北投國民小學</text:span><text:span text:style-name="T81">(2</text:span><text:span text:style-name="T82">天</text:span><text:span text:style-name="T83">)</text:span></text:p>
      <text:p text:style-name="P84"/>
      <text:p text:style-name="P85">柒、報名方式：<text:tab/></text:p>
      <text:p text:style-name="P86">一、報名日期：105年5月9日(星期一)至5月13日(星期五)</text:p>
      <text:p text:style-name="P87"><text:span text:style-name="T88">二、採學校推薦統一報名。</text:span><text:span text:style-name="T89">各推薦學校須填寫</text:span><text:span text:style-name="T90">｢</text:span><text:span text:style-name="T91">報名總表</text:span><text:span text:style-name="T92">｣，排定各校錄取次序。</text:span></text:p>
      <text:p text:style-name="P93">三、報名總表（附件一）與各學生推薦文件（附件二~附件四）填寫完畢後，於報名日期間以聯絡箱(096)送達北投國民小學輔導室特教組。</text:p>
      <text:p text:style-name="P94"><text:span text:style-name="T95">四、</text:span><text:span text:style-name="T96">請報名學校於5月</text:span><text:span text:style-name="T97">13</text:span><text:span text:style-name="T98">日（五）16:30前將報名資料以聯絡箱（096）送至北投國小特教組長</text:span><text:span text:style-name="T99">府雅琦</text:span><text:span text:style-name="T100">老師</text:span><text:span text:style-name="T101">，</text:span><text:span text:style-name="T102">電話：28912052轉15</text:span><text:span text:style-name="T103">5</text:span><text:span text:style-name="T104">。</text:span></text:p>
      <text:p text:style-name="P105"/>
      <text:p text:style-name="P106">捌、甄選標準：</text:p>
      <text:p text:style-name="P107">一、報名資格：</text:p>
      <text:p text:style-name="P108"><text:span text:style-name="T109">(</text:span><text:span text:style-name="T110">一</text:span><text:span text:style-name="T111">)</text:span><text:span text:style-name="T112">台北市</text:span><text:span text:style-name="T113">教育局所屬各公私立國民小學</text:span><text:span text:style-name="T114">五年級學生</text:span><text:span text:style-name="T115">(</text:span><text:span text:style-name="T116">依報名時為準</text:span><text:span text:style-name="T117">)</text:span><text:span text:style-name="T118">。</text:span></text:p>
      <text:p text:style-name="P119">(二)對自然科學、地理環境有濃厚興趣，經學校推薦者。</text:p>
      <text:p text:style-name="P120">(三)提供弱勢族群學生2名免費名額，對地球科學有興趣及潛能者，並表現出強烈動機，檢具個人報名表並經學校推薦者。<text:s/>(本活動所指弱勢族群學<text:soft-page-break/>生為持有低收入戶卡、身心障礙手冊、原住民等或家中突遭逢變故而無力負擔費用之學生，經學校教師確認推薦者。)</text:p>
      <text:p text:style-name="P121">二、甄選方式：</text:p>
      <text:p text:style-name="P122">(一)曾參加全國性或臺北市科展比賽或科學競賽獲佳作(含)、優選(含)以上之學生，經學校推薦者，優先錄取。</text:p>
      <text:p text:style-name="P123">(二)具地球科學興趣及潛能，並表現出強烈動機。依自我推薦函、他人推薦函、自然科學相關營隊參與紀錄、自然科學類得獎紀錄，綜合判定之。<text:s/></text:p>
      <text:p text:style-name="P124">(三)非承辦學校名額以平均分配為原則。</text:p>
      <text:p text:style-name="P125"><text:span text:style-name="T126">(</text:span><text:span text:style-name="T127">四</text:span><text:span text:style-name="T128">)</text:span><text:span text:style-name="T129">各校錄取名額，依各報名學校自行的排序錄取</text:span><text:span text:style-name="T130">，</text:span><text:span text:style-name="T131">以</text:span><text:span text:style-name="T132">各校所送之</text:span><text:span text:style-name="T133">｢</text:span><text:span text:style-name="T134">地球科學探索營報名名單總表</text:span><text:span text:style-name="T135">｣</text:span><text:span text:style-name="T136">(</text:span><text:span text:style-name="T137">附</text:span><text:span text:style-name="T138">件一</text:span><text:span text:style-name="T139">)</text:span><text:span text:style-name="T140">的排序為準</text:span><text:span text:style-name="T141">。</text:span><text:span text:style-name="T142">(</text:span><text:span text:style-name="T143">排序方式及標準請參考上述第</text:span><text:span text:style-name="T144">(</text:span><text:span text:style-name="T145">一</text:span><text:span text:style-name="T146">)</text:span><text:span text:style-name="T147">、</text:span><text:span text:style-name="T148">(</text:span><text:span text:style-name="T149">二</text:span><text:span text:style-name="T150">)</text:span><text:span text:style-name="T151">點所列原則，但</text:span><text:span text:style-name="T152">報名學校亦可視各校情況自行擇優排序</text:span><text:span text:style-name="T153">。</text:span><text:span text:style-name="T154">)</text:span></text:p>
      <text:p text:style-name="P155">(五)承辦學校至多得錄取1/3。(依「台北市區域性資賦優異教育方案」第十二條第(五)款規定，承辦學校至多得保留三分之一名額供校內學生參與)。</text:p>
      <text:p text:style-name="P156">(六)未錄取者均為備取生，再依抽籤決定備取順序。</text:p>
      <text:p text:style-name="P157">(七)免收費之弱勢族群學生人數遇缺額不補；多於2人，則由主辦學校依報名資料內容擇優錄取。</text:p>
      <text:p text:style-name="P158">玖、辦理經費：</text:p>
      <text:p text:style-name="P159">一、臺北市政府教育局105年度區域性資賦優異教育方案補助經費。</text:p>
      <text:p text:style-name="P160"><text:span text:style-name="T161">二、學生收費：每人</text:span><text:span text:style-name="T162">2</text:span><text:span text:style-name="T163">8</text:span><text:span text:style-name="T164">00</text:span><text:span text:style-name="T165">元</text:span><text:span text:style-name="T166">(</text:span><text:span text:style-name="T167">確定錄取後再通知繳費</text:span><text:span text:style-name="T168">)</text:span><text:span text:style-name="T169">。</text:span></text:p>
      <text:p text:style-name="P170">拾、學員獎勵方式：</text:p>
      <text:p text:style-name="P171">一、活動期間全勤者，頒給參加證書。</text:p>
      <text:p text:style-name="P172">二、上課表現優良者，頒發獎品以資鼓勵。</text:p>
      <text:p text:style-name="P173">三、研習期間及成果發表績優者，頒發獎品以資鼓勵。</text:p>
      <text:soft-page-break/>
      <text:p text:style-name="P174"><text:span text:style-name="T175">地質科學探索營：「上天下地看家園──探索大屯山」課程表</text:span></text:p>
      <text:p text:style-name="P176">活動時間：105年7月4日~7月8日</text:p>
      <text:p text:style-name="P177">活動地點：國立臺灣大學地質科學學系；臺北市立北投國民小學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7/4(一)</text:p>
          </table:table-cell>
          <table:table-cell table:style-name="TableCell190">
            <text:p text:style-name="P191">7/5(二)</text:p>
          </table:table-cell>
          <table:table-cell table:style-name="TableCell192">
            <text:p text:style-name="P193">7/6(三)</text:p>
          </table:table-cell>
          <table:table-cell table:style-name="TableCell194">
            <text:p text:style-name="P195">7/7<text:s/>(四)</text:p>
          </table:table-cell>
          <table:table-cell table:style-name="TableCell196">
            <text:p text:style-name="P197">7/8(五)</text:p>
          </table:table-cell>
        </table:table-row>
        <table:table-row table:style-name="TableRow198">
          <table:table-cell table:style-name="TableCell199">
            <text:p text:style-name="P200">上課地點</text:p>
          </table:table-cell>
          <table:table-cell table:style-name="TableCell201">
            <text:p text:style-name="P202">臺灣大學</text:p>
          </table:table-cell>
          <table:table-cell table:style-name="TableCell203">
            <text:p text:style-name="P204">臺灣大學</text:p>
          </table:table-cell>
          <table:table-cell table:style-name="TableCell205">
            <text:p text:style-name="P206">北投國小</text:p>
          </table:table-cell>
          <table:table-cell table:style-name="TableCell207">
            <text:p text:style-name="P208">北投國小</text:p>
          </table:table-cell>
          <table:table-cell table:style-name="TableCell209">
            <text:p text:style-name="P210">臺灣大學</text:p>
          </table:table-cell>
        </table:table-row>
        <table:table-row table:style-name="TableRow211">
          <table:table-cell table:style-name="TableCell212">
            <text:p text:style-name="P213">08:00~10:00</text:p>
          </table:table-cell>
          <table:table-cell table:style-name="TableCell214">
            <text:p text:style-name="P215">地心旅行-</text:p>
            <text:p text:style-name="P216">探索地球內部</text:p>
            <text:p text:style-name="P217"><text:span text:style-name="T218">陳政恒</text:span></text:p>
          </table:table-cell>
          <table:table-cell table:style-name="TableCell219">
            <text:p text:style-name="P220">板塊運動對地形與人類的影響。</text:p>
            <text:p text:style-name="P221"><text:span text:style-name="T222">鞏慧敏</text:span></text:p>
          </table:table-cell>
          <table:table-cell table:style-name="TableCell223" table:number-rows-spanned="5">
            <text:p text:style-name="P224">戶外教學</text:p>
            <text:p text:style-name="P225"/>
            <text:p text:style-name="P226">走訪七星山：</text:p>
            <text:p text:style-name="P227">1.上午：小油坑</text:p>
            <text:p text:style-name="P228">2.下午：龍鳳谷、大磺嘴、硫磺谷</text:p>
            <text:p text:style-name="P229">林珠孌</text:p>
            <text:p text:style-name="P230">呂鴻文</text:p>
            <text:p text:style-name="P231">黃桂冠</text:p>
            <text:p text:style-name="P232">陳彥熏</text:p>
            <text:p text:style-name="P233">胡立霞</text:p>
            <text:p text:style-name="P234"><text:span text:style-name="T235">湯銘勝</text:span></text:p>
          </table:table-cell>
          <table:table-cell table:style-name="TableCell236" table:number-rows-spanned="2">
            <text:p text:style-name="P237">戶外教學</text:p>
            <text:p text:style-name="P238"/>
            <text:p text:style-name="P239">走訪北投石的故鄉：</text:p>
            <text:p text:style-name="P240">北投溪、地熱谷之旅</text:p>
            <text:p text:style-name="P241">林珠孌</text:p>
            <text:p text:style-name="P242">呂鴻文</text:p>
            <text:p text:style-name="P243">黃桂冠</text:p>
            <text:p text:style-name="P244">陳彥熏</text:p>
            <text:p text:style-name="P245">胡立霞</text:p>
            <text:p text:style-name="P246"><text:span text:style-name="T247">湯銘勝</text:span></text:p>
          </table:table-cell>
          <table:table-cell table:style-name="TableCell248">
            <text:p text:style-name="P249">分組討論</text:p>
            <text:p text:style-name="P250">胡立霞</text:p>
            <text:p text:style-name="P251">林珠孌</text:p>
            <text:p text:style-name="P252"/>
          </table:table-cell>
        </table:table-row>
        <table:table-row table:style-name="TableRow253">
          <table:table-cell table:style-name="TableCell254">
            <text:p text:style-name="P255">10:00~12:00</text:p>
          </table:table-cell>
          <table:table-cell table:style-name="TableCell256">
            <text:p text:style-name="P257">形形色色的</text:p>
            <text:p text:style-name="P258">礦物</text:p>
            <text:p text:style-name="P259"><text:span text:style-name="T260">賴淑珠</text:span></text:p>
          </table:table-cell>
          <table:table-cell table:style-name="TableCell261">
            <text:p text:style-name="P262">火山活動及對人類的影響</text:p>
            <text:p text:style-name="P263"><text:span text:style-name="T264">宋聖榮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主題探索與製作</text:p>
            <text:p text:style-name="P269">湯銘勝</text:p>
            <text:p text:style-name="P270">卓娟秀、陳彥熏</text:p>
          </table:table-cell>
        </table:table-row>
        <table:table-row table:style-name="TableRow271">
          <table:table-cell table:style-name="TableCell272">
            <text:p text:style-name="P273">12:00~12:30</text:p>
          </table:table-cell>
          <table:table-cell table:style-name="TableCell274">
            <text:p text:style-name="P275">午餐</text:p>
          </table:table-cell>
          <table:table-cell table:style-name="TableCell276">
            <text:p text:style-name="P277">午餐</text:p>
          </table:table-cell>
          <table:covered-table-cell>
            <text:p text:style-name="P278"/>
          </table:covered-table-cell>
          <table:table-cell table:style-name="TableCell279">
            <text:p text:style-name="P280">午餐</text:p>
          </table:table-cell>
          <table:table-cell table:style-name="TableCell281">
            <text:p text:style-name="P282">午餐</text:p>
          </table:table-cell>
        </table:table-row>
        <table:table-row table:style-name="TableRow283">
          <table:table-cell table:style-name="TableCell284">
            <text:p text:style-name="P285">12:30~14:30</text:p>
          </table:table-cell>
          <table:table-cell table:style-name="TableCell286">
            <text:p text:style-name="P287">晶生有道</text:p>
            <text:p text:style-name="P288">(結晶實驗)</text:p>
            <text:p text:style-name="P289">卓娟秀</text:p>
            <text:p text:style-name="P290">湯銘勝、陳彥熏</text:p>
          </table:table-cell>
          <table:table-cell table:style-name="TableCell291">
            <text:p text:style-name="P292">大屯山氣候<text:line-break/>與生態系統</text:p>
            <text:p text:style-name="P293"><text:span text:style-name="T294">莊玉梅</text:span></text:p>
          </table:table-cell>
          <table:covered-table-cell>
            <text:p text:style-name="P295"/>
          </table:covered-table-cell>
          <table:table-cell table:style-name="TableCell296">
            <text:p text:style-name="P297">硫磺、溫泉、北投石</text:p>
            <text:p text:style-name="P298"><text:span text:style-name="T299">呂鴻文</text:span></text:p>
          </table:table-cell>
          <table:table-cell table:style-name="TableCell300">
            <text:p text:style-name="P301">成果發表</text:p>
            <text:p text:style-name="P302">(教育局)</text:p>
            <text:p text:style-name="P303">黃桂冠</text:p>
            <text:p text:style-name="P304">胡立霞</text:p>
          </table:table-cell>
        </table:table-row>
        <table:table-row table:style-name="TableRow305">
          <table:table-cell table:style-name="TableCell306">
            <text:p text:style-name="P307">14:30~16:30</text:p>
          </table:table-cell>
          <table:table-cell table:style-name="TableCell308">
            <text:p text:style-name="P309">晶生有道</text:p>
            <text:p text:style-name="P310">(結晶實驗)</text:p>
            <text:p text:style-name="P311">卓娟秀</text:p>
            <text:p text:style-name="P312"><text:span text:style-name="T313">湯銘勝</text:span><text:span text:style-name="T314">、陳彥熏</text:span></text:p>
          </table:table-cell>
          <table:table-cell table:style-name="TableCell315">
            <text:p text:style-name="P316">認識大台北</text:p>
            <text:p text:style-name="P317">(盆地的形成)</text:p>
            <text:p text:style-name="P318"><text:span text:style-name="T319">林珠孌</text:span></text:p>
          </table:table-cell>
          <table:covered-table-cell>
            <text:p text:style-name="P320"/>
          </table:covered-table-cell>
          <table:table-cell table:style-name="TableCell321">
            <text:p text:style-name="P322">探索北投</text:p>
            <text:p text:style-name="P323"><text:span text:style-name="T324">呂鴻文</text:span></text:p>
          </table:table-cell>
          <table:table-cell table:style-name="TableCell325">
            <text:p text:style-name="P326">活動點滴</text:p>
            <text:p text:style-name="P327">(結業式)</text:p>
            <text:p text:style-name="P328">陳彥熏</text:p>
            <text:p text:style-name="P329">黃桂冠</text:p>
          </table:table-cell>
        </table:table-row>
      </table:table>
      <text:p text:style-name="P330">師資介紹：(未加字框，為助理講師)</text:p>
      <text:p text:style-name="P331">(一)宋聖榮：台灣大學地質科學系教授</text:p>
      <text:p text:style-name="P332">朱美妃：台灣大學海洋研究師助理教授</text:p>
      <text:p text:style-name="P333">(二)楊小青：台灣大學地質學系博士後研究員、國立臺灣史前文化博物館研究員。</text:p>
      <text:p text:style-name="P334">(三)財團法人地球科學文教基金會講師：</text:p>
      <text:p text:style-name="P335">林珠孌：南港國小自然科退休教師</text:p>
      <text:p text:style-name="P336">鞏慧敏：萬芳高中地球科學退休教師</text:p>
      <text:p text:style-name="P337">賴淑珠：台北縣板橋國中退休教師。</text:p>
      <text:p text:style-name="P338">卓娟秀：台北市立教育大學附小自然科退休教師</text:p>
      <text:p text:style-name="P339">莊玉梅：葫蘆國小自然科退休教師</text:p>
      <text:p text:style-name="P340">(四)陳政恒、李柏村：經濟部中央地質調查所研究員。</text:p>
      <text:p text:style-name="P341">(五)台北市北投國小教師：</text:p>
      <text:p text:style-name="P342">自然科退休教師：呂鴻文。</text:p>
      <text:p text:style-name="P343"><text:span text:style-name="T344">資優班教師：湯銘勝、胡立霞、黃桂冠、陳彥熏。</text:span></text:p>
      <text:soft-page-break/>
      <text:p text:style-name="P345"><text:span text:style-name="T346">附件一</text:span></text:p>
      <text:p text:style-name="P347"/>
      <text:p text:style-name="P348"><text:span text:style-name="T349">地球科學探索營</text:span><text:span text:style-name="T350">報名</text:span><text:span text:style-name="T351">名單總</text:span><text:span text:style-name="T352">表</text:span><text:span text:style-name="T353">(</text:span><text:span text:style-name="T354">由報名學校統一匯整填寫</text:span><text:span text:style-name="T355">)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一般學生</text:span><text:span text:style-name="T364">報名名單：</text:span><text:span text:style-name="T365">報名學校依報名學生之個人報名表</text:span><text:span text:style-name="T366">及附件</text:span><text:span text:style-name="T367">內容，決定排序。</text:span></text:p>
          </table:table-cell>
          <table:covered-table-cell/>
        </table:table-row>
        <table:table-row table:style-name="TableRow368">
          <table:table-cell table:style-name="TableCell369">
            <text:p text:style-name="P370">排序</text:p>
          </table:table-cell>
          <table:table-cell table:style-name="TableCell371">
            <text:p text:style-name="P372">學生姓名</text:p>
          </table:table-cell>
        </table:table-row>
        <table:table-row table:style-name="TableRow373">
          <table:table-cell table:style-name="TableCell374">
            <text:p text:style-name="P375">正取(一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正取(二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正取(三)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備取(一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備取(二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備取(三)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免費名額</text:span><text:span text:style-name="T407">報名名單：</text:span><text:span text:style-name="T408">弱勢族群學生，檢具個人報名表並經學校推薦者</text:span><text:span text:style-name="T409">。</text:span></text:p>
          </table:table-cell>
          <table:covered-table-cell/>
        </table:table-row>
        <table:table-row table:style-name="TableRow410">
          <table:table-cell table:style-name="TableCell411">
            <text:p text:style-name="P412">排序</text:p>
          </table:table-cell>
          <table:table-cell table:style-name="TableCell413">
            <text:p text:style-name="P414">學生姓名</text:p>
          </table:table-cell>
        </table:table-row>
        <table:table-row table:style-name="TableRow415">
          <table:table-cell table:style-name="TableCell416">
            <text:p text:style-name="P417">排序(一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排序(二)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<text:s text:c="8"/></text:span><text:span text:style-name="T428">承辦人</text:span><text:span text:style-name="T429">：</text:span><text:span text:style-name="T430"><text:s text:c="20"/></text:span><text:span text:style-name="T431">處室主任：</text:span></text:p>
      <text:soft-page-break/>
      <text:p text:style-name="P432"><text:span text:style-name="T433">附件</text:span><text:span text:style-name="T434">二</text:span></text:p>
      <text:p text:style-name="P435">上天下地看家園--探索大屯山個人報名表(一)</text:p>
      <text:p text:style-name="P436">填表日期：105年 <text:s/>月 <text:s/>日</text:p>
      <text:p text:style-name="P437">打★處由承辦學校填寫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5">
            <text:p text:style-name="P455">一、學校資料欄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9">
            <text:p text:style-name="P457">□一般生 <text:s text:c="4"/>□免費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學校名稱</text:p>
          </table:table-cell>
          <table:table-cell table:style-name="TableCell461" table:number-columns-spanned="4">
            <text:p text:style-name="P462"><text:span text:style-name="T463"><text:s/></text:span><text:span text:style-name="T464">區</text:span><text:span text:style-name="T465"><text:s text:c="8"/></text:span><text:span text:style-name="T466"><text:s/>國小</text:span></text:p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>聯絡人職稱及姓名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學校電話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>聯絡人分機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0">
            <text:p text:style-name="P482">二 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>★編號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學生姓名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出生日期</text:p>
          </table:table-cell>
          <table:covered-table-cell/>
          <table:covered-table-cell/>
          <table:table-cell table:style-name="TableCell494" table:number-columns-spanned="6">
            <text:p text:style-name="P495">年<text:s text:c="3"/><text:s text:c="2"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就讀班級</text:p>
          </table:table-cell>
          <table:table-cell table:style-name="TableCell499" table:number-columns-spanned="2">
            <text:p text:style-name="P500">年<text:s text:c="3"/>班</text:p>
          </table:table-cell>
          <table:covered-table-cell/>
          <table:table-cell table:style-name="TableCell501">
            <text:p text:style-name="P502">性別</text:p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>身分證字號</text:p>
          </table:table-cell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E-mail</text:p>
          </table:table-cell>
          <table:table-cell table:style-name="TableCell512" table:number-columns-spanned="13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3">
            <text:p text:style-name="P516">家庭住址</text:p>
          </table:table-cell>
          <table:table-cell table:style-name="TableCell517" table:number-columns-spanned="4" table:number-rows-spanned="3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 table:number-rows-spanned="3">
            <text:p text:style-name="P520">家長聯絡電話</text:p>
            <text:p text:style-name="P521">(緊急聯絡電話)</text:p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>(O)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table-cell table:style-name="TableCell528" table:number-columns-spanned="5">
            <text:p text:style-name="P529">(H)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table-cell table:style-name="TableCell534" table:number-columns-spanned="5">
            <text:p text:style-name="P535">(行)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4">
            <text:p text:style-name="P538"><text:span text:style-name="T539">★</text:span><text:span text:style-name="T540">三、 報 名 資 料 檢 核 欄</text:span><text:span text:style-name="T541">(請依序排放於報名表後，項目</text:span><text:span text:style-name="T542">1</text:span><text:span text:style-name="T543">為必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4">
            <text:p text:style-name="P546"><text:span text:style-name="T547">□</text:span><text:span text:style-name="T548">1</text:span><text:span text:style-name="T549">.學生本身之自我推薦信函(附件</text:span><text:span text:style-name="T550">三</text:span><text:span text:style-name="T551">正本，必備)</text:span></text:p>
            <text:p text:style-name="P552"><text:span text:style-name="T553">□</text:span><text:span text:style-name="T554">2</text:span><text:span text:style-name="T555">.</text:span><text:span text:style-name="T556">全國性或臺北市科展</text:span><text:span text:style-name="T557">或科學類競</text:span><text:span text:style-name="T558">賽獲佳作(含)以上證明文件影本</text:span><text:span text:style-name="T559">。(無則免附)</text:span></text:p>
            <text:p text:style-name="P560"><text:span text:style-name="T561">□</text:span><text:span text:style-name="T562">3</text:span><text:span text:style-name="T563">.</text:span><text:span text:style-name="T564">相關專家學者、教師</text:span><text:span text:style-name="T565">或家長</text:span><text:span text:style-name="T566">等之</text:span><text:span text:style-name="T567">他人</text:span><text:span text:style-name="T568">推薦信函</text:span><text:span text:style-name="T569">共</text:span><text:span text:style-name="T570"><text:s text:c="3"/></text:span><text:span text:style-name="T571">封(</text:span><text:span text:style-name="T572">附件</text:span><text:span text:style-name="T573">四</text:span><text:span text:style-name="T574">正本</text:span><text:span text:style-name="T575">，</text:span><text:span text:style-name="T576">無則免附)</text:span></text:p>
            <text:p text:style-name="P577"><text:span text:style-name="T578">□</text:span><text:span text:style-name="T579">4</text:span><text:span text:style-name="T580">.</text:span><text:span text:style-name="T581">其他證明文件</text:span><text:span text:style-name="T582"><text:s text:c="49"/></text:span><text:span text:style-name="T583">，共</text:span><text:span text:style-name="T584"><text:s text:c="4"/></text:span><text:span text:style-name="T585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4">
            <text:p text:style-name="P588">四、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4">
            <text:p text:style-name="P591">茲同意本人子弟 <text:s text:c="17"/>參加貴校辦理之「區域性資優教育方案—地球科學探索營：上天下地看家園--探索大屯山」活動，並願自行維護子弟上下學之安全，及遵守學校及指導老師之規定參與課程活動。</text:p>
            <text:p text:style-name="P592"><text:span text:style-name="T593">家長簽章：</text:span><text:span text:style-name="T594"><text:s text:c="18"/></text:span><text:span text:style-name="T595"><text:s text:c="2"/>。<text:s/></text:span></text:p>
            <text:p text:style-name="P596"><text:span text:style-name="T597">中華民國</text:span><text:span text:style-name="T598">:<text:s/></text:span><text:span text:style-name="T599">10</text:span><text:span text:style-name="T600">5</text:span><text:span text:style-name="T601"><text:s text:c="2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推薦者(含自薦)</text:span><text:span text:style-name="T606"><text:line-break/></text:span><text:span text:style-name="T607">簽名欄</text:span>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>各校承辦處室</text:p>
            <text:p text:style-name="P612">核章欄</text:p>
          </table:table-cell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★</text:span><text:span text:style-name="T619">甄選小組審核</text:span></text:p>
          </table:table-cell>
          <table:covered-table-cell/>
          <table:table-cell table:style-name="TableCell620" table:number-columns-spanned="3">
            <text:p text:style-name="P621">□錄取</text:p>
            <text:p text:style-name="P622">□不錄取</text:p>
            <text:p text:style-name="P623"><text:span text:style-name="T624">□備取</text:span><text:span text:style-name="T625"><text:s text:c="2"/></text:span><text:span text:style-name="T626"><text:s text:c="2"/></text:span><text:span text:style-name="T627"><text:s/></text:span><text:span text:style-name="T628">名</text:span></text:p>
          </table:table-cell>
          <table:covered-table-cell/>
          <table:covered-table-cell/>
          <table:table-cell table:style-name="TableCell629">
            <text:p text:style-name="P630">說明</text:p>
          </table: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核章</text:p>
          </table:table-cell>
          <table:covered-table-cell/>
          <table:table-cell table:style-name="TableCell635">
            <text:p text:style-name="P636"/>
          </table:table-cell>
        </table:table-row>
      </table:table>
      <text:soft-page-break/>
      <text:p text:style-name="P637"><text:span text:style-name="T638">附件</text:span><text:span text:style-name="T639">三</text:span></text:p>
      <text:p text:style-name="P640">上天下地看家園--探索大屯山個人報名表(二)</text:p>
      <text:p text:style-name="P641">自<text:s text:c="3"/>我<text:s text:c="3"/>推　<text:s/>薦　函（必備）</text:p>
      <text:p text:style-name="P642">Letter of Recommendation</text:p>
      <text:p text:style-name="P643"><text:span text:style-name="T644">(</text:span><text:span text:style-name="T645">請以報名</text:span><text:span text:style-name="T646">參加</text:span><text:span text:style-name="T647">本活動</text:span><text:span text:style-name="T648">動機</text:span><text:span text:style-name="T649">、</text:span><text:span text:style-name="T650">相關事蹟</text:span><text:span text:style-name="T651">，或曾閱讀過的相關書籍、電影的心得</text:span><text:span text:style-name="T652">為主</text:span><text:span text:style-name="T653">描述</text:span><text:span text:style-name="T654">)</text:span></text:p>
      <text:p text:style-name="P655"/>
      <text:p text:style-name="P656">敬啟者：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<text:span text:style-name="T678"><text:s text:c="17"/></text:span><text:span text:style-name="T679"><text:s text:c="20"/></text:span><text:span text:style-name="T680">簽名</text:span><text:span text:style-name="T681"><text:s/>Signature</text:span><text:span text:style-name="T682">：</text:span><text:span text:style-name="T683"><text:s text:c="5"/></text:span><text:span text:style-name="T684"><text:s text:c="13"/></text:span></text:p>
      <text:p text:style-name="P685"/>
      <text:soft-page-break/>
      <text:p text:style-name="P686">附件四</text:p>
      <text:p text:style-name="P687">上天下地看家園--探索大屯山個人報名表(三)</text:p>
      <text:p text:style-name="P688"><text:span text:style-name="T689">他</text:span><text:span text:style-name="T690"><text:s/></text:span><text:span text:style-name="T691">人</text:span><text:span text:style-name="T692"><text:s/></text:span><text:span text:style-name="T693">推</text:span><text:span text:style-name="T694"><text:s/></text:span><text:span text:style-name="T695">薦</text:span><text:span text:style-name="T696"><text:s/></text:span><text:span text:style-name="T697">函</text:span><text:span text:style-name="T698">(</text:span><text:span text:style-name="T699">可檢附一份以上，</text:span><text:span text:style-name="T700">無則免附</text:span><text:span text:style-name="T701">)</text:span></text:p>
      <text:p text:style-name="P702">Letter of Recommendation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6">
            <text:p text:style-name="P712"><text:span text:style-name="T713">推薦者基本資</text:span><text:span text:style-name="T714"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姓名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服務單位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職稱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地址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>聯絡電話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領域專長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※認識被推薦人時間</text:p>
          </table:table-cell>
          <table:table-cell table:style-name="TableCell744">
            <text:p text:style-name="P745">民國<text:s text:c="2"/>年<text:s text:c="2"/>月</text:p>
          </table:table-cell>
          <table:table-cell table:style-name="TableCell746">
            <text:p text:style-name="P747">與被推薦者關係</text:p>
          </table:table-cell>
          <table:table-cell table:style-name="TableCell748">
            <text:p text:style-name="P749"/>
          </table:table-cell>
        </table:table-row>
      </table:table>
      <text:p text:style-name="P750">推薦者若為家長，則標示※之欄位不必填寫</text:p>
      <text:p text:style-name="P751"><text:span text:style-name="T752">(</text:span><text:span text:style-name="T753">推薦函若空間不足可自行加頁於後，描述請以報名</text:span><text:span text:style-name="T754">本活動相關事蹟</text:span><text:span text:style-name="T755">、</text:span><text:span text:style-name="T756">發展潛能</text:span><text:span text:style-name="T757">或</text:span><text:span text:style-name="T758">學習</text:span><text:span text:style-name="T759">態度</text:span><text:span text:style-name="T760">為主</text:span><text:span text:style-name="T761">)</text:span></text:p>
      <text:p text:style-name="P762"/>
      <text:p text:style-name="P763">敬啟者：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<text:span text:style-name="T781"><text:s text:c="17"/></text:span><text:span text:style-name="T782">推薦者簽名</text:span><text:span text:style-name="T783"><text:s/>Signature</text:span><text:span text:style-name="T784">：</text:span><text:span text:style-name="T785"><text:s text:c="15"/></text:span><text:span text:style-name="T7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utami" svg:font-family="Gautam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區域性資賦優異教育方案</dc:title>
    <meta:initial-creator>ckuser</meta:initial-creator>
    <dc:creator>user</dc:creator>
    <meta:creation-date>2016-04-26T04:14:00Z</meta:creation-date>
    <dc:date>2016-04-26T04:14:00Z</dc:date>
    <meta:print-date>2011-04-21T04:5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9" meta:character-count="3673" meta:row-count="26" meta:non-whitespace-character-count="3131"/>
  </office:meta>
</office:document-meta>
</file>