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start" fo:margin-left="-0.009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8pt" style:font-size-asian="8pt" style:font-size-complex="8pt"/>
    </style:style>
    <style:style style:name="P6" style:parent-style-name="內文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347in" fo:margin-bottom="0.0125in"/>
      <style:text-properties style:font-name-asian="標楷體" style:font-size-complex="14pt"/>
    </style:style>
    <style:style style:name="P11" style:parent-style-name="內文" style:family="paragraph">
      <style:paragraph-properties style:snap-to-layout-grid="false" fo:margin-top="0.0347in" fo:margin-bottom="0.0125in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P15" style:parent-style-name="內文" style:family="paragraph">
      <style:paragraph-properties style:snap-to-layout-grid="false" fo:margin-top="0.0347in" fo:margin-bottom="0.0125in"/>
      <style:text-properties style:font-name-asian="標楷體" style:font-size-complex="14pt"/>
    </style:style>
    <style:style style:name="P1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text-indent="0.2583in"/>
      <style:text-properties style:font-name-asian="標楷體"/>
    </style:style>
    <style:style style:name="P25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-asian="標楷體" fo:color="#FF0000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5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P64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margin-left="0.3465in">
        <style:tab-stops/>
      </style:paragraph-properties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left="0.3236in" fo:text-indent="-0.3236in">
        <style:tab-stops/>
      </style:paragraph-properties>
      <style:text-properties style:font-name-asian="標楷體" fo:color="#000000" style:font-size-complex="14pt"/>
    </style:style>
    <style:style style:name="P74" style:parent-style-name="內文" style:family="paragraph">
      <style:paragraph-properties fo:margin-left="0.3236in" fo:text-indent="-0.3236in">
        <style:tab-stops/>
      </style:paragraph-properties>
    </style:style>
    <style:style style:name="T75" style:parent-style-name="預設段落字型" style:family="text">
      <style:text-properties style:font-name-asian="標楷體" fo:color="#000000" style:font-size-complex="14pt"/>
    </style:style>
    <style:style style:name="T76" style:parent-style-name="預設段落字型" style:family="text">
      <style:text-properties style:font-name-asian="標楷體" fo:color="#000000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color="#000000" style:font-size-complex="14pt"/>
    </style:style>
    <style:style style:name="P8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margin-left="0.4333in" fo:text-indent="-0.2534in">
        <style:tab-stops>
          <style:tab-stop style:type="left" style:position="0.8444in"/>
        </style:tab-stops>
      </style:paragraph-properties>
      <style:text-properties style:font-name-asian="標楷體" style:font-size-complex="14pt"/>
    </style:style>
    <style:style style:name="P91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P10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style:font-size-complex="14pt"/>
    </style:style>
    <style:style style:name="P10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4pt"/>
    </style:style>
    <style:style style:name="P10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4pt"/>
    </style:style>
    <style:style style:name="P11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4pt"/>
    </style:style>
    <style:style style:name="P11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4pt"/>
    </style:style>
    <style:style style:name="P11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4pt"/>
    </style:style>
    <style:style style:name="P113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116" style:parent-style-name="內文" style:family="paragraph">
      <style:paragraph-properties fo:text-align="justify" fo:margin-left="0.6055in" fo:text-indent="-0.356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P121" style:parent-style-name="內文" style:family="paragraph">
      <style:paragraph-properties fo:text-align="justify" fo:margin-left="0.6055in" fo:text-indent="-0.3569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000000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justify" fo:margin-left="0.6055in" fo:text-indent="-0.3569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fo:margin-left="0.6055in" fo:text-indent="-0.3569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159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160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161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162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163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164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165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166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167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168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169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170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171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172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173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174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175" style:parent-style-name="內文" style:family="paragraph">
      <style:paragraph-properties style:snap-to-layout-grid="false" fo:text-align="justify" fo:line-height="0.25in"/>
    </style:style>
    <style:style style:name="T176" style:parent-style-name="預設段落字型" style:family="text">
      <style:text-properties style:font-name-asian="標楷體" fo:font-size="14pt" style:font-size-asian="14pt" style:font-size-complex="12pt"/>
    </style:style>
    <style:style style:name="T177" style:parent-style-name="預設段落字型" style:family="text">
      <style:text-properties style:font-name-asian="標楷體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line-height="115%" fo:text-indent="0.1666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T186" style:parent-style-name="預設段落字型" style:family="text">
      <style:text-properties style:font-name-asian="標楷體" fo:font-size="14pt" style:font-size-asian="14pt" style:font-size-complex="16pt"/>
    </style:style>
    <style:style style:name="T187" style:parent-style-name="強調粗體" style:family="text">
      <style:text-properties style:font-name="標楷體" style:font-name-asian="標楷體" fo:color="#0000FF" fo:font-size="14pt" style:font-size-asian="14pt"/>
    </style:style>
    <style:style style:name="T188" style:parent-style-name="強調粗體" style:family="text">
      <style:text-properties style:font-name="標楷體" style:font-name-asian="標楷體" fo:color="#0000FF" fo:font-size="14pt" style:font-size-asian="14pt"/>
    </style:style>
    <style:style style:name="T189" style:parent-style-name="強調粗體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92" style:family="table-column">
      <style:table-column-properties style:column-width="0.9277in"/>
    </style:style>
    <style:style style:name="TableColumn193" style:family="table-column">
      <style:table-column-properties style:column-width="2.8631in"/>
    </style:style>
    <style:style style:name="TableColumn194" style:family="table-column">
      <style:table-column-properties style:column-width="2.1166in"/>
    </style:style>
    <style:style style:name="Table191" style:family="table">
      <style:table-properties style:width="5.9076in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5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T304" style:parent-style-name="預設段落字型" style:family="text">
      <style:text-properties fo:font-size="18pt" style:font-size-asian="18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0000FF"/>
    </style:style>
    <style:style style:name="P306" style:parent-style-name="內文" style:family="paragraph">
      <style:text-properties style:font-name="標楷體" style:font-name-asian="標楷體" fo:font-size="18pt" style:font-size-asian="18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0000FF"/>
    </style:style>
    <style:style style:name="T308" style:parent-style-name="預設段落字型" style:family="text">
      <style:text-properties fo:font-size="18pt" style:font-size-asian="18pt"/>
    </style:style>
    <style:style style:name="T309" style:parent-style-name="預設段落字型" style:family="text">
      <style:text-properties style:font-name="標楷體" style:font-name-asian="標楷體" fo:font-size="18pt" style:font-size-asian="18pt"/>
    </style:style>
    <style:style style:name="T310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3.5pt"/>
    </style:style>
    <style:style style:name="T311" style:parent-style-name="預設段落字型" style:family="text">
      <style:text-properties style:font-name="標楷體" style:font-name-asian="標楷體" fo:font-size="18pt" style:font-size-asian="18pt"/>
    </style:style>
    <style:style style:name="P312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31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314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16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weight-complex="bold" style:font-size-complex="12pt"/>
    </style:style>
    <style:style style:name="T321" style:parent-style-name="預設段落字型" style:family="text">
      <style:text-properties style:font-name-asian="標楷體" style:font-weight-complex="bold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P323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27" style:parent-style-name="清單段落" style:list-style-name="LFO4" style:family="paragraph">
      <style:paragraph-properties fo:margin-left="0.4062in">
        <style:tab-stops/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weight-complex="bold" style:font-size-complex="12pt"/>
    </style:style>
    <style:style style:name="T330" style:parent-style-name="預設段落字型" style:family="text">
      <style:text-properties style:font-name-asian="標楷體" style:font-weight-complex="bold" style:font-size-complex="12pt"/>
    </style:style>
    <style:style style:name="T331" style:parent-style-name="預設段落字型" style:family="text">
      <style:text-properties style:font-name-asian="標楷體" style:font-weight-complex="bold" style:font-size-complex="12pt"/>
    </style:style>
    <style:style style:name="T332" style:parent-style-name="預設段落字型" style:family="text">
      <style:text-properties style:font-name-asian="標楷體" style:font-weight-complex="bold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P337" style:parent-style-name="清單段落" style:list-style-name="LFO4" style:family="paragraph">
      <style:paragraph-properties fo:margin-left="0.4062in">
        <style:tab-stops/>
      </style:paragraph-properties>
      <style:text-properties style:font-name="標楷體" style:font-name-asian="標楷體"/>
    </style:style>
    <style:style style:name="P338" style:parent-style-name="清單段落" style:list-style-name="LFO4" style:family="paragraph">
      <style:paragraph-properties fo:margin-left="0.4062in">
        <style:tab-stops/>
      </style:paragraph-properties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清單段落" style:list-style-name="LFO4" style:family="paragraph">
      <style:paragraph-properties fo:margin-left="0.4062in">
        <style:tab-stops/>
      </style:paragraph-properties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list-style-name="LFO4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351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352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54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65" style:parent-style-name="內文" style:family="paragraph">
      <style:paragraph-properties style:snap-to-layout-grid="false" fo:text-indent="0.1666in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fo:text-indent="0.1666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indent="0.1666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justify" fo:line-height="0.25in"/>
      <style:text-properties style:font-name-asian="標楷體" fo:color="#000000" fo:font-size="16pt" style:font-size-asian="16pt"/>
    </style:style>
    <style:style style:name="P389" style:parent-style-name="內文" style:family="paragraph">
      <style:paragraph-properties style:snap-to-layout-grid="false" fo:text-align="justify" fo:line-height="0.25in"/>
      <style:text-properties style:font-name-asian="標楷體" fo:color="#000000" fo:font-size="16pt" style:font-size-asian="16pt"/>
    </style:style>
    <style:style style:name="P390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392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weight-complex="bold" fo:color="#000000" style:font-size-complex="12pt"/>
    </style:style>
    <style:style style:name="T397" style:parent-style-name="預設段落字型" style:family="text">
      <style:text-properties style:font-name-asian="標楷體" style:font-weight-complex="bold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P399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-asian="標楷體" fo:font-weight="bold" style:font-weight-asian="bold" style:font-weight-complex="bold" fo:color="#000000" style:font-size-complex="12pt"/>
    </style:style>
    <style:style style:name="P400" style:parent-style-name="內文" style:family="paragraph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indent="0.1666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indent="0.1666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justify" fo:line-height="0.25in"/>
      <style:text-properties style:font-name-asian="標楷體" fo:color="#000000" fo:font-size="16pt" style:font-size-asian="16pt"/>
    </style:style>
    <style:style style:name="P422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2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424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style:font-weight-complex="bold" fo:color="#000000" style:font-size-complex="12pt"/>
    </style:style>
    <style:style style:name="T429" style:parent-style-name="預設段落字型" style:family="text">
      <style:text-properties style:font-name-asian="標楷體" style:font-weight-complex="bold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P431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-asian="標楷體" fo:font-weight="bold" style:font-weight-asian="bold" style:font-weight-complex="bold" fo:color="#000000" style:font-size-complex="12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 fo:font-size="16pt" style:font-size-asian="16pt"/>
    </style:style>
    <style:style style:name="P441" style:parent-style-name="內文" style:family="paragraph">
      <style:text-properties style:font-name="標楷體" style:font-name-asian="標楷體" fo:font-size="16pt" style:font-size-asian="16pt"/>
    </style:style>
    <style:style style:name="P442" style:parent-style-name="內文" style:family="paragraph"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4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-asian="標楷體" fo:font-weight="bold" style:font-weight-asian="bold" style:font-weight-complex="bold" fo:color="#000000" style:font-size-complex="12pt"/>
    </style:style>
    <style:style style:name="P447" style:parent-style-name="內文" style:family="paragraph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justify" fo:line-height="0.25in"/>
      <style:text-properties style:font-name-asian="標楷體" fo:color="#000000" fo:font-size="16pt" style:font-size-asian="16pt"/>
    </style:style>
    <style:style style:name="P454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5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456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style:font-weight-complex="bold" fo:color="#000000" style:font-size-complex="12pt"/>
    </style:style>
    <style:style style:name="T461" style:parent-style-name="預設段落字型" style:family="text">
      <style:text-properties style:font-name-asian="標楷體" style:font-weight-complex="bold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P463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-asian="標楷體" fo:font-weight="bold" style:font-weight-asian="bold" style:font-weight-complex="bold" fo:color="#000000" style:font-size-complex="12pt"/>
    </style:style>
    <style:style style:name="P464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6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6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6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7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7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7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7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style:snap-to-layout-grid="false" fo:margin-left="0.1562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indent="0.1666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P489" style:parent-style-name="內文" style:family="paragraph">
      <style:paragraph-properties style:snap-to-layout-grid="false" fo:text-align="justify" fo:line-height="0.25in"/>
      <style:text-properties style:font-name-asian="標楷體" fo:color="#000000" fo:font-size="16pt" style:font-size-asian="16pt"/>
    </style:style>
    <style:style style:name="P490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492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T494" style:parent-style-name="預設段落字型" style:family="text">
      <style:text-properties style:font-name-asian="標楷體" fo:color="#000000" style:font-size-complex="12pt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T496" style:parent-style-name="預設段落字型" style:family="text">
      <style:text-properties style:font-name-asian="標楷體" style:font-weight-complex="bold" fo:color="#000000" style:font-size-complex="12pt"/>
    </style:style>
    <style:style style:name="T497" style:parent-style-name="預設段落字型" style:family="text">
      <style:text-properties style:font-name-asian="標楷體" style:font-weight-complex="bold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P499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-asian="標楷體" fo:font-weight="bold" style:font-weight-asian="bold" style:font-weight-complex="bold" fo:color="#000000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P502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fo:margin-left="0.1562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weight-complex="bold" style:font-size-complex="12pt"/>
    </style:style>
    <style:style style:name="T519" style:parent-style-name="預設段落字型" style:family="text">
      <style:text-properties style:font-name-asian="標楷體" style:font-weight-complex="bold" style:font-size-complex="12pt"/>
    </style:style>
    <style:style style:name="T520" style:parent-style-name="預設段落字型" style:family="text">
      <style:text-properties style:font-name-asian="標楷體" style:font-weight-complex="bold" style:font-size-complex="12pt"/>
    </style:style>
    <style:style style:name="P521" style:parent-style-name="內文" style:family="paragraph">
      <style:paragraph-properties style:snap-to-layout-grid="false" fo:margin-left="0.1562in">
        <style:tab-stops/>
      </style:paragraph-properties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style:snap-to-layout-grid="false" fo:text-indent="0.1666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margin-left="0.1562in">
        <style:tab-stops/>
      </style:paragraph-properties>
    </style:style>
    <style:style style:name="T533" style:parent-style-name="預設段落字型" style:family="text">
      <style:text-properties style:font-name-asian="標楷體" style:font-size-complex="12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535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37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38" style:parent-style-name="預設段落字型" style:family="text">
      <style:text-properties style:font-name-asian="標楷體" style:font-size-complex="12pt"/>
    </style:style>
    <style:style style:name="T539" style:parent-style-name="預設段落字型" style:family="text">
      <style:text-properties style:font-name-asian="標楷體" style:font-size-complex="12pt"/>
    </style:style>
    <style:style style:name="T540" style:parent-style-name="預設段落字型" style:family="text">
      <style:text-properties style:font-name-asian="標楷體" style:font-size-complex="12pt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weight-complex="bold" style:font-size-complex="12pt"/>
    </style:style>
    <style:style style:name="T543" style:parent-style-name="預設段落字型" style:family="text">
      <style:text-properties style:font-name-asian="標楷體" style:font-weight-complex="bold" style:font-size-complex="12pt"/>
    </style:style>
    <style:style style:name="T544" style:parent-style-name="預設段落字型" style:family="text">
      <style:text-properties style:font-name-asian="標楷體" style:font-weight-complex="bold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P547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52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/>
    </style:style>
    <style:style style:name="T555" style:parent-style-name="預設段落字型" style:family="text">
      <style:text-properties style:font-name-asian="標楷體" style:font-size-complex="12pt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-asian="標楷體" style:font-size-complex="12pt"/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-asian="標楷體" style:font-size-complex="12pt"/>
    </style:style>
    <style:style style:name="T560" style:parent-style-name="預設段落字型" style:family="text">
      <style:text-properties style:font-name-asian="標楷體" style:font-size-complex="12pt"/>
    </style:style>
    <style:style style:name="T561" style:parent-style-name="預設段落字型" style:family="text">
      <style:text-properties style:font-name-asian="標楷體" style:font-weight-complex="bold" style:font-size-complex="12pt"/>
    </style:style>
    <style:style style:name="T562" style:parent-style-name="預設段落字型" style:family="text">
      <style:text-properties style:font-name-asian="標楷體" style:font-size-complex="12pt"/>
    </style:style>
    <style:style style:name="T563" style:parent-style-name="預設段落字型" style:family="text">
      <style:text-properties style:font-name-asian="標楷體" style:font-weight-complex="bold" style:font-size-complex="12pt"/>
    </style:style>
    <style:style style:name="T564" style:parent-style-name="預設段落字型" style:family="text">
      <style:text-properties style:font-name-asian="標楷體" style:font-size-complex="12pt"/>
    </style:style>
    <style:style style:name="P565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66" style:parent-style-name="預設段落字型" style:family="text">
      <style:text-properties style:font-name-asian="標楷體" style:font-size-complex="12pt"/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-asian="標楷體" style:font-weight-complex="bold" style:font-size-complex="12pt"/>
    </style:style>
    <style:style style:name="T570" style:parent-style-name="預設段落字型" style:family="text">
      <style:text-properties style:font-name-asian="標楷體" style:font-size-complex="12pt"/>
    </style:style>
    <style:style style:name="P57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weight-complex="bold" style:font-size-complex="12pt"/>
    </style:style>
    <style:style style:name="T578" style:parent-style-name="預設段落字型" style:family="text">
      <style:text-properties style:font-name-asian="標楷體" style:font-weight-complex="bold" style:font-size-complex="12pt"/>
    </style:style>
    <style:style style:name="T579" style:parent-style-name="預設段落字型" style:family="text">
      <style:text-properties style:font-name-asian="標楷體" style:font-weight-complex="bold" style:font-size-complex="12pt"/>
    </style:style>
    <style:style style:name="T580" style:parent-style-name="預設段落字型" style:family="text">
      <style:text-properties style:font-name-asian="標楷體" style:font-size-complex="12pt"/>
    </style:style>
    <style:style style:name="P58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06</text:span><text:span text:style-name="T4">年度區域性資賦優異教育方案實施計劃</text:span></text:p>
      <text:p text:style-name="P5"/>
      <text:p text:style-name="P6"><text:span text:style-name="T7">壹、方案名稱：</text:span><text:span text:style-name="T8">數學遊戲王</text:span></text:p>
      <text:p text:style-name="P9">貳、實施目的：</text:p>
      <text:p text:style-name="P10"><text:s text:c="3"/>一、以桌遊結合數學課程，從中培養學生數學思維能力，並激發學生學習數學之興趣。</text:p>
      <text:p text:style-name="P11"><text:span text:style-name="T12"><text:s text:c="3"/></text:span><text:span text:style-name="T13">二、</text:span><text:span text:style-name="T14">啟發學生觀察、操作、歸納、演繹、思考、類比、推理高層次能力。</text:span></text:p>
      <text:p text:style-name="P15"><text:s text:c="3"/>三、運用不同策略能力激發學生的想像力和創造力，並豐富其認知能力。</text:p>
      <text:p text:style-name="P16"><text:span text:style-name="T17"><text:s text:c="3"/></text:span><text:span text:style-name="T18">四、</text:span><text:span text:style-name="T19">以課程主題加深、加廣課程設計，並增進學生多元學習及相互觀摩機會</text:span></text:p>
      <text:p text:style-name="P20">參、辦理單位：</text:p>
      <text:p text:style-name="P21">一、主辦單位：臺北市政府教育局</text:p>
      <text:p text:style-name="P22">二、承辦單位：臺北市內湖區碧湖國民小學</text:p>
      <text:p text:style-name="P23">肆、參加對象：</text:p>
      <text:p text:style-name="P24">台北市所屬各公私立國民小學目前就讀五~六年級學生，共30名</text:p>
      <text:p text:style-name="P25">伍、辦理期程：</text:p>
      <text:p text:style-name="P26"><text:span text:style-name="T27"><text:s text:c="4"/></text:span><text:span text:style-name="T28">10</text:span><text:span text:style-name="T29">6</text:span><text:span text:style-name="T30">年</text:span><text:span text:style-name="T31">3</text:span><text:span text:style-name="T32">月</text:span><text:span text:style-name="T33">11</text:span><text:span text:style-name="T34">日（六）</text:span><text:span text:style-name="T35">~ 6</text:span><text:span text:style-name="T36">月</text:span><text:span text:style-name="T37">4</text:span><text:span text:style-name="T38">日（日</text:span><text:span text:style-name="T39">）（</text:span><text:span text:style-name="T40">大部分是周六，其中有幾次是周日，詳見課程說明，時間</text:span><text:span text:style-name="T41">上午</text:span><text:span text:style-name="T42">9</text:span><text:span text:style-name="T43">點到</text:span><text:span text:style-name="T44">12</text:span><text:span text:style-name="T45">點，</text:span><text:span text:style-name="T46">上課</text:span><text:span text:style-name="T47">3</text:span><text:span text:style-name="T48">小時，</text:span><text:span text:style-name="T49">計十二次，共</text:span><text:span text:style-name="T50">36</text:span><text:span text:style-name="T51">小時）</text:span><text:span text:style-name="T52"><text:s/></text:span></text:p>
      <text:p text:style-name="P53"><text:span text:style-name="T54">陸、活動地點：</text:span><text:span text:style-name="T55">碧湖國小</text:span><text:span text:style-name="T56">誠敬樓3樓</text:span><text:span text:style-name="T57">資優班教室</text:span><text:span text:style-name="T58">（</text:span><text:span text:style-name="T59">臺北市</text:span><text:span text:style-name="T60">內湖</text:span><text:span text:style-name="T61">區</text:span><text:span text:style-name="T62">金龍路100號，捷運內湖站</text:span><text:span text:style-name="T63">）</text:span></text:p>
      <text:soft-page-break/>
      <text:p text:style-name="P64">柒、報名方式：</text:p>
      <text:p text:style-name="P65"><text:span text:style-name="T66">現就讀本市教育局公私立國民小學五、六年級數學領域資賦優異學生，其數學領域在</text:span><text:span text:style-name="T67">105</text:span><text:span text:style-name="T68">學年度上</text:span><text:span text:style-name="T69">學期平均成績達</text:span><text:span text:style-name="T70">90</text:span><text:span text:style-name="T71">分以上，由任課老師推薦</text:span><text:span text:style-name="T72">。</text:span></text:p>
      <text:p text:style-name="P73"><text:s text:c="4"/>一、報名日期為106年2月13日~2月17日(五)下午四時，由各校特教組長將名單以電子信箱(bh163@mail.bhps.tp.edu.tw)通知本校，並將報名表(如附件一)及資優生推薦表(如附件二)，以聯絡箱交送至本校特教組(聯絡箱134)。</text:p>
      <text:p text:style-name="P74"><text:span text:style-name="T75"><text:s text:c="4"/></text:span><text:span text:style-name="T76">二、本校彙整審核報名資料後，錄取學生名單於</text:span><text:span text:style-name="T77">2</text:span><text:span text:style-name="T78">月</text:span><text:span text:style-name="T79">24</text:span><text:span text:style-name="T80">日</text:span><text:span text:style-name="T81">(</text:span><text:span text:style-name="T82">五</text:span><text:span text:style-name="T83">)</text:span><text:span text:style-name="T84">中</text:span><text:span text:style-name="T85">午</text:span><text:span text:style-name="T86">十二點</text:span><text:span text:style-name="T87">公布於本校網站</text:span><text:span text:style-name="T88">。</text:span></text:p>
      <text:p text:style-name="P89">捌、甄選標準：</text:p>
      <text:p text:style-name="P90"><text:s/>(1)請各校特教組初選時，以數學領域成績前2名者提報(每校最多2名有資格報名)。</text:p>
      <text:p text:style-name="P91"><text:span text:style-name="T92"><text:s text:c="3"/></text:span><text:span text:style-name="T93">(2</text:span><text:span text:style-name="T94">)</text:span><text:span text:style-name="T95">預計錄取</text:span><text:span text:style-name="T96">30</text:span><text:span text:style-name="T97">名</text:span><text:span text:style-name="T98">(</text:span><text:span text:style-name="T99">內含特殊族群資優生</text:span><text:span text:style-name="T100">2</text:span><text:span text:style-name="T101">名</text:span><text:span text:style-name="T102">)</text:span><text:span text:style-name="T103">，若於報名截止期限內已逾</text:span><text:span text:style-name="T104">30</text:span><text:span text:style-name="T105">名，依以下順位序</text:span><text:span text:style-name="T106"><text:s text:c="3"/></text:span></text:p>
      <text:p text:style-name="P107"><text:s text:c="5"/>決定；剩下名額，則抽籤決定之，並備取三名。<text:line-break/><text:s text:c="3"/><text:s text:c="2"/>順位一：「數學遊戲王Jr.」方案證書的學生</text:p>
      <text:p text:style-name="P108"><text:s text:c="2"/><text:s text:c="2"/><text:s/>順位二：六年級之學生</text:p>
      <text:p text:style-name="P109"><text:s text:c="3"/>註：其他開放2名特殊族群資優學生為免費生，本方案所稱特殊群體資優學生須符合以下標準之一：</text:p>
      <text:p text:style-name="P110"><text:s text:c="6"/>1.<text:tab/>對數學議題有興趣與潛能並持有之低收入戶卡（證明），且經導師確認並撰寫推薦函。</text:p>
      <text:p text:style-name="P111"><text:s text:c="6"/>2.<text:tab/>持有身心障礙手冊且對數學議題有興趣與潛能之學生，並須<text:soft-page-break/>經導師或特教教師確認並撰寫推<text:s text:c="2"/></text:p>
      <text:p text:style-name="P112"><text:s text:c="8"/>薦函，並檢附身心障礙手冊影本。</text:p>
      <text:p text:style-name="P113"/>
      <text:p text:style-name="P114">玖、辦理經費：</text:p>
      <text:p text:style-name="P115">一、臺北市政府教育局106年度區域性資賦優異教育方案補助經費。</text:p>
      <text:p text:style-name="P116"><text:span text:style-name="T117">二、學生收費：</text:span><text:span text:style-name="T118">經錄取者，每人收費</text:span><text:span text:style-name="T119">1,200</text:span><text:span text:style-name="T120">元。</text:span></text:p>
      <text:p text:style-name="P121"><text:span text:style-name="T122">三、繳費方式：確定錄取後，</text:span><text:span text:style-name="T123">請各校錄取學生於</text:span><text:span text:style-name="T124">10</text:span><text:span text:style-name="T125">6</text:span><text:span text:style-name="T126">年</text:span><text:span text:style-name="T127">3</text:span><text:span text:style-name="T128">月</text:span><text:span text:style-name="T129">3</text:span><text:span text:style-name="T130">日</text:span><text:span text:style-name="T131">(</text:span><text:span text:style-name="T132">五</text:span><text:span text:style-name="T133">)</text:span><text:span text:style-name="T134">前繳費</text:span><text:span text:style-name="T135">，逾時由備取學生遞補</text:span><text:span text:style-name="T136">。</text:span></text:p>
      <text:p text:style-name="P137">四、繳費資訊：</text:p>
      <text:p text:style-name="P138"><text:s text:c="4"/>銀行：台北富邦商業銀行公庫處0122102</text:p>
      <text:p text:style-name="P139"><text:s text:c="4"/>戶名：臺北市碧湖國民小學特種基金保管款</text:p>
      <text:p text:style-name="P140"><text:s text:c="4"/>帳號：1605600190000-6</text:p>
      <text:p text:style-name="P141"><text:span text:style-name="T142"><text:s/></text:span><text:span text:style-name="T143"><text:s/></text:span><text:span text:style-name="T144"><text:s/></text:span><text:span text:style-name="T145"></text:span><text:span text:style-name="T146"><text:s/></text:span><text:span text:style-name="T147">此為保管帳戶，只接受銀行臨櫃繳款或匯款，述不接受</text:span><text:span text:style-name="T148">ATM</text:span><text:span text:style-name="T149">或網路轉帳。</text:span></text:p>
      <text:p text:style-name="P150"><text:span text:style-name="T151"><text:s text:c="3"/></text:span><text:span text:style-name="T152"></text:span><text:span text:style-name="T153"><text:s/></text:span><text:span text:style-name="T154">請在</text:span><text:span text:style-name="T155">繳款單</text:span><text:span text:style-name="T156">備註欄註明學生姓名，以便</text:span><text:span text:style-name="T157">查核，謝謝！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P174">數學遊戲王課程說明</text:p>
      <text:p text:style-name="P175"><text:span text:style-name="T176"><text:s text:c="4"/></text:span><text:span text:style-name="T177">本課程旨在透過遊戲性的素材，培養學生數學思維能力；該思維能力能跨學科結合、與其生活經驗結合，符合九年一貫提及「培養學生帶得走的能力」。因應此特色，</text:span><text:span text:style-name="T178">設計課程。</text:span></text:p>
      <text:p text:style-name="P179"><text:span text:style-name="T180"><text:s text:c="2"/></text:span><text:span text:style-name="T181">課程部分結合時下最流行的「桌上遊戲</text:span><text:span text:style-name="T182">Board Game</text:span><text:span text:style-name="T183">」為課程教具使用的改編靈感，透過遊戲隱含的邏輯思維因子，做為啟迪學生數學邏輯智能的媒介，將許多數學概念從遊戲操作的過程中建立，取代傳統數學教育大量講解和反覆的計算，強調養成學生數學思維的頭腦。因此，借助遊戲吸引人的魔力，觸發學生數學學習的動機。遊戲重過程輕結果的屬性，學生在遊玩的過程充分掌握學習的主導權，只要老師適時的給予提示和營造出思考的情境，就可以達到很好的教學效果，學生也樂於在這樣的氛圍下學習，可見遊戲的確是很棒的教學觸媒。</text:span></text:p>
      <text:p text:style-name="P184"><text:span text:style-name="T185"><text:s text:c="4"/></text:span><text:span text:style-name="T186">本課程最重要的特色就是結合遊戲；</text:span><text:span text:style-name="T187">心理學證明，有趣的形式和內容，可使學生學習效果增加五倍以上。</text:span><text:span text:style-name="T188">數學，普遍學生討厭的學習科目；遊戲，普遍學生喜愛的學習形式。這兩者如果可以融合在一起，那學起數學來，先不論成效如何，至少學習數學的動機是可以被激發的，興趣是可以被引起的</text:span><text:span text:style-name="T189">。</text:span><text:span text:style-name="T190">此次的課程設計大部分都以遊戲形式的呈現。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soft-page-break/>
            <text:p text:style-name="P197">次數</text:p>
          </table:table-cell>
          <table:table-cell table:style-name="TableCell198">
            <text:p text:style-name="P199">課程名稱</text:p>
          </table:table-cell>
          <table:table-cell table:style-name="TableCell200">
            <text:p text:style-name="P201">授課教師</text:p>
          </table:table-cell>
        </table:table-row>
        <table:table-row table:style-name="TableRow202">
          <table:table-cell table:style-name="TableCell203">
            <text:p text:style-name="P204">3/11(六)</text:p>
          </table:table-cell>
          <table:table-cell table:style-name="TableCell205">
            <text:p text:style-name="P206"><text:span text:style-name="T207">玩出數字力</text:span><text:span text:style-name="T208">達文西密碼</text:span></text:p>
          </table:table-cell>
          <table:table-cell table:style-name="TableCell209">
            <text:p text:style-name="P210">劉輝龍<text:s/>老師</text:p>
          </table:table-cell>
        </table:table-row>
        <table:table-row table:style-name="TableRow211">
          <table:table-cell table:style-name="TableCell212">
            <text:p text:style-name="P213">3/18(六)</text:p>
          </table:table-cell>
          <table:table-cell table:style-name="TableCell214">
            <text:p text:style-name="P215"><text:span text:style-name="T216">玩出邏輯力</text:span><text:span text:style-name="T217">頗龜名之路</text:span></text:p>
          </table:table-cell>
          <table:table-cell table:style-name="TableCell218">
            <text:p text:style-name="P219"><text:span text:style-name="T220">吳侑邦</text:span><text:span text:style-name="T221"><text:s/></text:span><text:span text:style-name="T222">老師</text:span></text:p>
          </table:table-cell>
        </table:table-row>
        <table:table-row table:style-name="TableRow223">
          <table:table-cell table:style-name="TableCell224">
            <text:p text:style-name="P225">3/25(六)</text:p>
          </table:table-cell>
          <table:table-cell table:style-name="TableCell226">
            <text:p text:style-name="P227"><text:span text:style-name="T228">玩出空間力</text:span><text:span text:style-name="T229">烏邦果</text:span></text:p>
          </table:table-cell>
          <table:table-cell table:style-name="TableCell230">
            <text:p text:style-name="P231">馮理詮<text:s/>老師</text:p>
          </table:table-cell>
        </table:table-row>
        <table:table-row table:style-name="TableRow232">
          <table:table-cell table:style-name="TableCell233">
            <text:p text:style-name="P234">04/8(六)</text:p>
          </table:table-cell>
          <table:table-cell table:style-name="TableCell235">
            <text:p text:style-name="P236"><text:span text:style-name="T237">玩出符號力</text:span><text:span text:style-name="T238">楚越舟戰</text:span></text:p>
          </table:table-cell>
          <table:table-cell table:style-name="TableCell239">
            <text:p text:style-name="P240">劉輝龍<text:s/>老師</text:p>
          </table:table-cell>
        </table:table-row>
        <table:table-row table:style-name="TableRow241">
          <table:table-cell table:style-name="TableCell242">
            <text:p text:style-name="P243">4/15(六)</text:p>
          </table:table-cell>
          <table:table-cell table:style-name="TableCell244">
            <text:p text:style-name="P245"><text:span text:style-name="T246">憤怒鳥</text:span></text:p>
          </table:table-cell>
          <table:table-cell table:style-name="TableCell247">
            <text:p text:style-name="P248"><text:span text:style-name="T249">潘浩天</text:span><text:span text:style-name="T250"><text:s/>老師</text:span></text:p>
          </table:table-cell>
        </table:table-row>
        <table:table-row table:style-name="TableRow251">
          <table:table-cell table:style-name="TableCell252">
            <text:p text:style-name="P253">4/16(日)</text:p>
          </table:table-cell>
          <table:table-cell table:style-name="TableCell254">
            <text:p text:style-name="P255">我是海賊王</text:p>
          </table:table-cell>
          <table:table-cell table:style-name="TableCell256">
            <text:p text:style-name="P257"><text:span text:style-name="T258">劉輝龍</text:span><text:span text:style-name="T259"><text:s/>老師</text:span></text:p>
          </table:table-cell>
        </table:table-row>
        <table:table-row table:style-name="TableRow260">
          <table:table-cell table:style-name="TableCell261">
            <text:p text:style-name="P262">4/22(六)</text:p>
          </table:table-cell>
          <table:table-cell table:style-name="TableCell263">
            <text:p text:style-name="P264">現代藝數</text:p>
          </table:table-cell>
          <table:table-cell table:style-name="TableCell265">
            <text:p text:style-name="P266">盧右榳<text:s/>老師</text:p>
          </table:table-cell>
        </table:table-row>
        <table:table-row table:style-name="TableRow267">
          <table:table-cell table:style-name="TableCell268">
            <text:p text:style-name="P269"><text:span text:style-name="T270">4/23(日)</text:span></text:p>
          </table:table-cell>
          <table:table-cell table:style-name="TableCell271">
            <text:p text:style-name="P272">Rocca Rails</text:p>
          </table:table-cell>
          <table:table-cell table:style-name="TableCell273">
            <text:p text:style-name="P274">楊婷雅<text:s/>老師</text:p>
          </table:table-cell>
        </table:table-row>
        <table:table-row table:style-name="TableRow275">
          <table:table-cell table:style-name="TableCell276">
            <text:p text:style-name="P277">5/6(六)</text:p>
          </table:table-cell>
          <table:table-cell table:style-name="TableCell278">
            <text:p text:style-name="P279">諾丁漢警長</text:p>
          </table:table-cell>
          <table:table-cell table:style-name="TableCell280">
            <text:p text:style-name="P281">鄭棕懌<text:s/>老師</text:p>
          </table:table-cell>
        </table:table-row>
        <table:table-row table:style-name="TableRow282">
          <table:table-cell table:style-name="TableCell283">
            <text:p text:style-name="P284">5/13(六)</text:p>
          </table:table-cell>
          <table:table-cell table:style-name="TableCell285">
            <text:p text:style-name="P286">遊戲設計師</text:p>
          </table:table-cell>
          <table:table-cell table:style-name="TableCell287">
            <text:p text:style-name="P288">劉輝龍<text:s/>老師</text:p>
          </table:table-cell>
        </table:table-row>
        <table:table-row table:style-name="TableRow289">
          <table:table-cell table:style-name="TableCell290">
            <text:p text:style-name="P291">5/20(六)</text:p>
          </table:table-cell>
          <table:table-cell table:style-name="TableCell292">
            <text:p text:style-name="P293">名偵探柯南</text:p>
          </table:table-cell>
          <table:table-cell table:style-name="TableCell294">
            <text:p text:style-name="P295">鄒孟潔<text:s/>老師</text:p>
          </table:table-cell>
        </table:table-row>
        <table:table-row table:style-name="TableRow296">
          <table:table-cell table:style-name="TableCell297">
            <text:p text:style-name="P298">6/4(日)</text:p>
          </table:table-cell>
          <table:table-cell table:style-name="TableCell299">
            <text:p text:style-name="P300">數學遊戲王</text:p>
          </table:table-cell>
          <table:table-cell table:style-name="TableCell301">
            <text:p text:style-name="P302">劉輝龍<text:s/>老師</text:p>
          </table:table-cell>
        </table:table-row>
      </table:table>
      <text:p text:style-name="P303">課程內容會陸續公布在以下網站，有興趣可自行參閱</text:p>
      <text:p text:style-name="內文"><text:span text:style-name="T304"><draw:frame draw:z-index="251658240" draw:style-name="a0" draw:name="Picture 4" text:anchor-type="paragraph" svg:x="4.26042in" svg:y="0.45417in" svg:width="0.28125in" svg:height="0.28125in" style:rel-width="scale" style:rel-height="scale"><draw:image xlink:href="media/image1.png" xlink:type="simple" xlink:show="embed" xlink:actuate="onLoad"/><svg:title/><svg:desc>http://cdn.kikinote.com/wp-content/uploads/2014/07/1372095401-1275465833.png</svg:desc></draw:frame></text:span><text:span text:style-name="T305">數學遊戲王FB粉絲團</text:span></text:p>
      <text:p text:style-name="P306">https://www.facebook.com/BGYUGI<text:s/>( <text:s text:c="6"/>搜尋：數學遊戲王)</text:p>
      <text:soft-page-break/>
      <text:p text:style-name="內文"><text:span text:style-name="T307">數學遊戲王課程心得分享區</text:span></text:p>
      <text:p text:style-name="內文"><text:span text:style-name="T308"><draw:frame draw:z-index="251657216" draw:style-name="a1" draw:name="Picture 2" text:anchor-type="paragraph" svg:x="3.67639in" svg:y="0.02708in" svg:width="0.23403in" svg:height="0.23403in" style:rel-width="scale" style:rel-height="scale"><draw:image xlink:href="media/image2.png" xlink:type="simple" xlink:show="embed" xlink:actuate="onLoad"/><svg:title/><svg:desc>http://icons.iconarchive.com/icons/yootheme/social-bookmark/512/social-google-box-icon.png</svg:desc></draw:frame></text:span><text:span text:style-name="T309">http://mmoa.pixnet.net/blog( <text:s text:c="6"/>搜尋：龍老</text:span><text:a xlink:href="http://www.google.com.tw/url?sa=t&amp;rct=j&amp;q=&amp;esrc=s&amp;source=web&amp;cd=1&amp;cad=rja&amp;uact=8&amp;ved=0CBwQFjAA&amp;url=http%3A%2F%2Fmmoa.pixnet.net%2F&amp;ei=JUv1VLvDC4bm8AWrtoEQ&amp;usg=AFQjCNGpaVLot1gM7RTwRB4U2eJNhQlWnA&amp;sig2=ijyOA7diAgcorDipXzs6hw&amp;bvm=bv.87269000,d.dGc" office:target-frame-name="_top" xlink:show="replace"><text:span text:style-name="T310">の</text:span></text:a><text:span text:style-name="T311">BG教室)</text:span></text:p>
      <text:p text:style-name="P312">師資背景</text:p>
      <text:p text:style-name="P313">劉輝龍<text:s/>老師</text:p>
      <text:p text:style-name="P314"><text:span text:style-name="T315">★學經歷：</text:span></text:p>
      <text:p text:style-name="P316"><text:span text:style-name="T317">現任</text:span><text:span text:style-name="T318"><text:s text:c="4"/></text:span><text:span text:style-name="T319">臺北市立</text:span><text:span text:style-name="T320">碧湖國民小學資優</text:span><text:span text:style-name="T321">班</text:span><text:span text:style-name="T322">教師</text:span></text:p>
      <text:p text:style-name="P323"><text:span text:style-name="T324">★</text:span><text:span text:style-name="T325">相關優良事蹟</text:span><text:span text:style-name="T326">:</text:span></text:p>
      <text:list text:style-name="LFO4" text:continue-numbering="true">
        <text:list-item>
          <text:p text:style-name="P327"><text:span text:style-name="T328">擔任中華民國</text:span><text:span text:style-name="T329">圖板</text:span><text:span text:style-name="T330">遊戲</text:span><text:span text:style-name="T331">協會</text:span><text:span text:style-name="T332">課程講師</text:span><text:span text:style-name="T333">和</text:span><text:span text:style-name="T334">榮獲</text:span><text:span text:style-name="T335">資深優良講師</text:span><text:span text:style-name="T336">資格</text:span></text:p>
        </text:list-item>
        <text:list-item>
          <text:p text:style-name="P337">擔任苗栗縣創造力教材「創意FUN室王」總規劃暨數學教材編輯者</text:p>
        </text:list-item>
        <text:list-item>
          <text:p text:style-name="P338"><text:span text:style-name="T339">臺</text:span><text:span text:style-name="T340">北市特教教材比賽，共計6件優等、7件佳作</text:span></text:p>
        </text:list-item>
        <text:list-item>
          <text:p text:style-name="P341"><text:span text:style-name="T342">臺</text:span><text:span text:style-name="T343">北市行動研究，共計2件特優、1件優等、2件佳作</text:span></text:p>
        </text:list-item>
        <text:list-item>
          <text:p text:style-name="P344"><text:span text:style-name="T345">201</text:span><text:span text:style-name="T346">4</text:span><text:span text:style-name="T347">年</text:span><text:span text:style-name="T348"><text:s/></text:span><text:span text:style-name="T349">榮獲臺北市特殊優良教師</text:span></text:p>
        </text:list-item>
      </text:list>
      <text:p text:style-name="P350"/>
      <text:p text:style-name="P351">鄒孟潔<text:s/>老師</text:p>
      <text:p text:style-name="P352"><text:span text:style-name="T353">★學經歷：</text:span></text:p>
      <text:p text:style-name="P354"><text:span text:style-name="T355">現任</text:span><text:span text:style-name="T356"><text:s text:c="4"/></text:span><text:span text:style-name="T357">臺北市立</text:span><text:span text:style-name="T358">碧湖國民小學資優</text:span><text:span text:style-name="T359">班</text:span><text:span text:style-name="T360">教師</text:span></text:p>
      <text:p text:style-name="P361"><text:span text:style-name="T362">★</text:span><text:span text:style-name="T363">相關優良事蹟</text:span><text:span text:style-name="T364">:</text:span></text:p>
      <text:soft-page-break/>
      <text:p text:style-name="P365"><text:span text:style-name="T366">●</text:span><text:span text:style-name="T367">臺</text:span><text:span text:style-name="T368">北市第</text:span><text:span text:style-name="T369">9</text:span><text:span text:style-name="T370">屆行動研究</text:span><text:span text:style-name="T371">教學設計優等</text:span></text:p>
      <text:p text:style-name="P372"><text:span text:style-name="T373">●</text:span><text:span text:style-name="T374">臺</text:span><text:span text:style-name="T375">北市第</text:span><text:span text:style-name="T376">12</text:span><text:span text:style-name="T377">屆行動研究</text:span><text:span text:style-name="T378">教學經驗分享佳作</text:span></text:p>
      <text:p text:style-name="內文"><text:span text:style-name="T379"><text:s text:c="2"/>●</text:span><text:span text:style-name="T380">臺</text:span><text:span text:style-name="T381">北市第13</text:span><text:span text:style-name="T382">、15</text:span><text:span text:style-name="T383">屆行動研究創新教學活動優等和教學經驗分享佳作</text:span></text:p>
      <text:p text:style-name="P384"><text:span text:style-name="T385">●</text:span><text:span text:style-name="T386">臺</text:span><text:span text:style-name="T387">北市特教教材比賽，共計2件優選，4件佳作</text:span></text:p>
      <text:p text:style-name="P388"/>
      <text:p text:style-name="P389">潘浩天<text:s/>老師</text:p>
      <text:p text:style-name="P390"><text:span text:style-name="T391">★學經歷：</text:span></text:p>
      <text:p text:style-name="P392"><text:span text:style-name="T393">現任</text:span><text:span text:style-name="T394"><text:s text:c="4"/></text:span><text:span text:style-name="T395">臺北市立</text:span><text:span text:style-name="T396">碧湖國民小學資優</text:span><text:span text:style-name="T397">班</text:span><text:span text:style-name="T398">教師</text:span></text:p>
      <text:p text:style-name="P399">★相關優良事蹟:</text:p>
      <text:p text:style-name="P400"><text:s text:c="2"/>●2011年 電力議題教案創意設計競賽全國特優</text:p>
      <text:p text:style-name="內文"><text:span text:style-name="T401"><text:s text:c="2"/>●100</text:span><text:span text:style-name="T402">學年</text:span><text:span text:style-name="T403">臺</text:span><text:span text:style-name="T404">北市能源教育教材佳作</text:span></text:p>
      <text:p text:style-name="P405"><text:span text:style-name="T406">●100、101</text:span><text:span text:style-name="T407">學年</text:span><text:span text:style-name="T408">臺</text:span><text:span text:style-name="T409">北市特教教材佳作</text:span></text:p>
      <text:p text:style-name="P410"><text:span text:style-name="T411">●102</text:span><text:span text:style-name="T412">學年</text:span><text:span text:style-name="T413">臺</text:span><text:span text:style-name="T414">北市特教教材優選</text:span></text:p>
      <text:p text:style-name="內文"><text:span text:style-name="T415"><text:s text:c="2"/>●</text:span><text:span text:style-name="T416">臺</text:span><text:span text:style-name="T417">北市第13</text:span><text:span text:style-name="T418">、15</text:span><text:span text:style-name="T419">屆行動研究創新教學活動優等和教學經驗分享佳作</text:span></text:p>
      <text:p text:style-name="P420"/>
      <text:p text:style-name="P421">馮理詮<text:s/>老師</text:p>
      <text:p text:style-name="P422"><text:span text:style-name="T423">★學經歷：</text:span></text:p>
      <text:p text:style-name="P424"><text:span text:style-name="T425">現任</text:span><text:span text:style-name="T426"><text:s text:c="4"/></text:span><text:span text:style-name="T427">臺北市立</text:span><text:span text:style-name="T428">碧湖國民小學資優</text:span><text:span text:style-name="T429">班</text:span><text:span text:style-name="T430">教師</text:span></text:p>
      <text:p text:style-name="P431">★相關優良事蹟:</text:p>
      <text:p text:style-name="內文"><text:span text:style-name="T432"><text:s text:c="2"/>●102</text:span><text:span text:style-name="T433">學年</text:span><text:span text:style-name="T434">臺</text:span><text:span text:style-name="T435">北市特教教材佳作</text:span></text:p>
      <text:p text:style-name="P436"><text:s text:c="2"/>●2011年資優教育研討投稿</text:p>
      <text:p text:style-name="P437"><text:s text:c="2"/>●2012年兩岸資優教育研討會發表</text:p>
      <text:soft-page-break/>
      <text:p text:style-name="P438"><text:s text:c="2"/>●2014年資優教育學會發表</text:p>
      <text:p text:style-name="P439"/>
      <text:p text:style-name="P440"/>
      <text:p text:style-name="P441"/>
      <text:p text:style-name="P442">鄭棕懌 老師</text:p>
      <text:p text:style-name="P443"><text:span text:style-name="T444">★學經歷：</text:span></text:p>
      <text:p text:style-name="P445"><text:s text:c="2"/>現任 <text:s text:c="2"/>臺北市立西門國民小學資優班教師(支援碧湖國小資優班)</text:p>
      <text:p text:style-name="P446">★相關優良事蹟:</text:p>
      <text:p text:style-name="P447"><text:s text:c="2"/>●2010年 指導中華民國第50屆中小學科學展覽會獲國小組數學科大會獎第二名</text:p>
      <text:p text:style-name="內文"><text:span text:style-name="T448"><text:s text:c="2"/>●2013年<text:s/></text:span><text:span text:style-name="T449">參加交通部觀光局辦理之「觀光遊樂業校外教學教案創作競賽活動」榮獲優選</text:span></text:p>
      <text:p text:style-name="P450"><text:s text:c="2"/>●2015年 指導臺北市第12屆中小學專題式網頁競賽獲其他議題組第三名與佳作</text:p>
      <text:p text:style-name="P451"><text:s text:c="2"/>●2015年 指導臺北市第48屆中小學科學展覽會獲國小生活與應用科學科佳作</text:p>
      <text:p text:style-name="P452"/>
      <text:p text:style-name="P453">吳侑邦<text:s/>老師</text:p>
      <text:p text:style-name="P454"><text:span text:style-name="T455">★學經歷：</text:span></text:p>
      <text:p text:style-name="P456"><text:span text:style-name="T457">現任</text:span><text:span text:style-name="T458"><text:s text:c="4"/></text:span><text:span text:style-name="T459">臺北市立</text:span><text:span text:style-name="T460">西湖</text:span><text:span text:style-name="T461">國民小學資優資源班</text:span><text:span text:style-name="T462">教師</text:span></text:p>
      <text:soft-page-break/>
      <text:p text:style-name="P463">★相關優良事蹟:</text:p>
      <text:p text:style-name="P464"><text:span text:style-name="T465">●</text:span><text:span text:style-name="T466">9</text:span><text:span text:style-name="T467">8學</text:span><text:span text:style-name="T468">年全國教育部落格大賽 社團組織第一名</text:span><text:span text:style-name="T469"><text:line-break/></text:span><text:span text:style-name="T470">●</text:span><text:span text:style-name="T471">教育部98年「全國國中小資訊融入教學創意競賽」語文組第一名</text:span><text:span text:style-name="T472"><text:line-break/></text:span><text:span text:style-name="T473">●</text:span><text:span text:style-name="T474">臺北市100年多媒體教材徵選佳作</text:span><text:span text:style-name="T475"><text:line-break/></text:span><text:span text:style-name="T476">●2011年 電力議題教案創意設計競賽全國特優</text:span></text:p>
      <text:p text:style-name="P477"><text:span text:style-name="T478">●100</text:span><text:span text:style-name="T479">、101</text:span><text:span text:style-name="T480">學年</text:span><text:span text:style-name="T481">臺</text:span><text:span text:style-name="T482">北市特教教材佳作</text:span></text:p>
      <text:p text:style-name="P483"><text:span text:style-name="T484">●102</text:span><text:span text:style-name="T485">學年</text:span><text:span text:style-name="T486">臺</text:span><text:span text:style-name="T487">北市特教教材優選</text:span></text:p>
      <text:p text:style-name="P488"/>
      <text:p text:style-name="P489">楊婷雅<text:s/>老師</text:p>
      <text:p text:style-name="P490"><text:span text:style-name="T491">★學經歷：</text:span></text:p>
      <text:p text:style-name="P492"><text:span text:style-name="T493">現任</text:span><text:span text:style-name="T494"><text:s text:c="4"/></text:span><text:span text:style-name="T495">臺北市立</text:span><text:span text:style-name="T496">永樂</text:span><text:span text:style-name="T497">國民小學資優班</text:span><text:span text:style-name="T498">教師</text:span></text:p>
      <text:p text:style-name="P499">★相關優良事蹟:</text:p>
      <text:p text:style-name="內文"><text:span text:style-name="T500"><text:s text:c="2"/>●</text:span><text:span text:style-name="T501">第一屆全國資訊科技融入特殊教育教學教材競賽，榮獲佳作</text:span></text:p>
      <text:p text:style-name="P502"><text:span text:style-name="T503">●2009年</text:span><text:span text:style-name="T504"><text:s/></text:span><text:span text:style-name="T505">國立交通大學看電影談物理競賽，榮獲第六名</text:span></text:p>
      <text:p text:style-name="內文"><text:span text:style-name="T506"><text:s text:c="2"/>●</text:span><text:span text:style-name="T507">臺</text:span><text:span text:style-name="T508">北市第</text:span><text:span text:style-name="T509">12</text:span><text:span text:style-name="T510">屆行動研究創新教學活動特優</text:span></text:p>
      <text:p text:style-name="P511"><text:span text:style-name="T512">●</text:span><text:span text:style-name="T513">20</text:span><text:span text:style-name="T514">12</text:span><text:span text:style-name="T515">年</text:span><text:span text:style-name="T516"><text:s/></text:span><text:span text:style-name="T517">榮獲</text:span><text:span text:style-name="T518">圖板協會</text:span><text:span text:style-name="T519">專業</text:span><text:span text:style-name="T520">師資認證</text:span></text:p>
      <text:p text:style-name="P521"><text:span text:style-name="T522">●</text:span><text:span text:style-name="T523">101</text:span><text:span text:style-name="T524">學年</text:span><text:span text:style-name="T525">臺</text:span><text:span text:style-name="T526">北市特教教材佳作</text:span></text:p>
      <text:p text:style-name="P527"><text:span text:style-name="T528">●102</text:span><text:span text:style-name="T529">學年</text:span><text:span text:style-name="T530">臺</text:span><text:span text:style-name="T531">北市特教教材優選</text:span></text:p>
      <text:p text:style-name="P532"><text:span text:style-name="T533"> <text:s/></text:span></text:p>
      <text:p text:style-name="P534">盧右榳<text:s/>老師</text:p>
      <text:p text:style-name="P535"><text:span text:style-name="T536">★學經歷：</text:span></text:p>
      <text:p text:style-name="P537"><text:span text:style-name="T538">現任</text:span><text:span text:style-name="T539"><text:s text:c="4"/></text:span><text:span text:style-name="T540">新</text:span><text:span text:style-name="T541">北市立</text:span><text:span text:style-name="T542">光榮</text:span><text:span text:style-name="T543">國民小學資優</text:span><text:span text:style-name="T544">班</text:span><text:span text:style-name="T545">教師</text:span><text:span text:style-name="T546"><text:s/></text:span></text:p>
      <text:p text:style-name="P547"><text:span text:style-name="T548">★</text:span><text:span text:style-name="T549">數學和遊戲</text:span><text:span text:style-name="T550">相關優良事蹟</text:span><text:span text:style-name="T551">:</text:span></text:p>
      <text:p text:style-name="P552"><text:span text:style-name="T553">●</text:span><text:span text:style-name="T554"> </text:span><text:span text:style-name="T555">2009</text:span><text:span text:style-name="T556">年</text:span><text:span text:style-name="T557"> </text:span><text:span text:style-name="T558">教育部</text:span><text:span text:style-name="T559">98</text:span><text:span text:style-name="T560">年度全國</text:span><text:span text:style-name="T561">金融教材</text:span><text:span text:style-name="T562">教案設計比賽榮獲</text:span><text:span text:style-name="T563">佳作</text:span><text:span text:style-name="T564"><text:s/></text:span></text:p>
      <text:soft-page-break/>
      <text:p text:style-name="P565"><text:span text:style-name="T566">●</text:span><text:span text:style-name="T567"> 2009</text:span><text:span text:style-name="T568">年擔任</text:span><text:span text:style-name="T569">臺北市資賦優異鑑定入班觀察設計數學領域</text:span><text:span text:style-name="T570">編撰小組</text:span></text:p>
      <text:p text:style-name="P571"><text:span text:style-name="T572">●</text:span><text:span text:style-name="T573"> 2009</text:span><text:span text:style-name="T574">年</text:span><text:span text:style-name="T575"> </text:span><text:span text:style-name="T576">榮獲</text:span><text:span text:style-name="T577">圖板協會</text:span><text:span text:style-name="T578">專業</text:span><text:span text:style-name="T579">師資認證</text:span><text:span text:style-name="T580"> <text:s/></text:span></text:p>
      <text:p text:style-name="P581"><text:span text:style-name="T582">●99</text:span><text:span text:style-name="T583">學年</text:span><text:span text:style-name="T584">臺</text:span><text:span text:style-name="T585">北市特教教材優選</text:span></text:p>
      <text:p text:style-name="P586"><text:span text:style-name="T587">●</text:span><text:span text:style-name="T588">臺</text:span><text:span text:style-name="T589">北市第</text:span><text:span text:style-name="T590">12</text:span><text:span text:style-name="T591">屆行動研究創新教學活動特優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acher</meta:initial-creator>
    <dc:creator>whps-source</dc:creator>
    <meta:creation-date>2017-01-20T06:21:00Z</meta:creation-date>
    <dc:date>2017-01-20T06:22:00Z</dc:date>
    <meta:template xlink:href="Normal" xlink:type="simple"/>
    <meta:editing-cycles>2</meta:editing-cycles>
    <meta:editing-duration>PT60S</meta:editing-duration>
    <meta:document-statistic meta:page-count="11" meta:paragraph-count="7" meta:word-count="571" meta:character-count="3825" meta:row-count="27" meta:non-whitespace-character-count="3261"/>
  </office:meta>
</office:document-meta>
</file>