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3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4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5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-asian="標楷體" fo:font-size="13.5pt" style:font-size-asian="13.5pt" style:font-size-complex="13.5pt"/>
    </style:style>
    <style:style style:name="P6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.5pt" style:font-size-asian="13.5pt" style:font-size-complex="13.5pt"/>
    </style:style>
    <style:style style:name="P16" style:parent-style-name="內文" style:list-style-name="LFO1" style:family="paragraph">
      <style:paragraph-properties style:snap-to-layout-grid="false" fo:margin-top="0.125in" fo:margin-bottom="0.125in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9" style:parent-style-name="預設段落字型" style:family="text">
      <style:text-properties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3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-0.0187in"/>
        </style:tab-stops>
      </style:paragraph-properties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47" style:parent-style-name="超連結" style:family="text">
      <style:text-properties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P54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55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56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P61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1354in"/>
        </style:tab-stops>
      </style:paragraph-properties>
      <style:text-properties style:font-name-asian="標楷體" fo:font-size="13.5pt" style:font-size-asian="13.5pt" style:font-size-complex="13.5pt"/>
    </style:style>
    <style:style style:name="P62" style:parent-style-name="內文" style:family="paragraph">
      <style:paragraph-properties style:snap-to-layout-grid="false" fo:margin-top="0.125in" fo:margin-bottom="0.125in" fo:margin-left="0.3333in" fo:text-indent="0.6562in">
        <style:tab-stops/>
      </style:paragraph-properties>
      <style:text-properties style:font-name-asian="標楷體" fo:font-size="13.5pt" style:font-size-asian="13.5pt" style:font-size-complex="13.5pt"/>
    </style:style>
    <style:style style:name="P63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64" style:parent-style-name="內文" style:family="paragraph">
      <style:paragraph-properties style:snap-to-layout-grid="false" fo:margin-top="0.125in" fo:margin-bottom="0.125in" fo:text-indent="0.375in"/>
      <style:text-properties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-asian="標楷體" fo:font-size="13.5pt" style:font-size-asian="13.5pt" style:font-size-complex="13.5pt"/>
    </style:style>
    <style:style style:name="P66" style:parent-style-name="內文" style:family="paragraph">
      <style:paragraph-properties style:snap-to-layout-grid="false" fo:margin-top="0.125in" fo:margin-bottom="0.125in"/>
      <style:text-properties style:font-name-asian="標楷體" fo:font-size="13.5pt" style:font-size-asian="13.5pt" style:font-size-complex="13.5pt"/>
    </style:style>
    <style:style style:name="P67" style:parent-style-name="內文" style:family="paragraph">
      <style:paragraph-properties style:snap-to-layout-grid="false" fo:margin-top="0.125in" fo:margin-bottom="0.125in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1.7694in"/>
    </style:style>
    <style:style style:name="TableColumn75" style:family="table-column">
      <style:table-column-properties style:column-width="0.9993in"/>
    </style:style>
    <style:style style:name="TableColumn76" style:family="table-column">
      <style:table-column-properties style:column-width="1.2506in"/>
    </style:style>
    <style:style style:name="TableColumn77" style:family="table-column">
      <style:table-column-properties style:column-width="1.7388in"/>
    </style:style>
    <style:style style:name="Table73" style:family="table">
      <style:table-properties style:width="5.7583in" style:rel-width="99.16%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ableRow81" style:family="table-row">
      <style:table-row-properties style:min-row-height="0.4534in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90" style:family="table-row">
      <style:table-row-properties style:min-row-height="0.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Row102" style:family="table-row">
      <style:table-row-properties style:min-row-height="0.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5" style:family="table-row">
      <style:table-row-properties style:min-row-height="0.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8" style:family="table-row">
      <style:table-row-properties style:min-row-height="0.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41" style:family="table-row">
      <style:table-row-properties style:min-row-height="0.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Row154" style:family="table-row">
      <style:table-row-properties style:min-row-height="0.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7" style:family="table-row">
      <style:table-row-properties style:min-row-height="0.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臺北市政府員工休閒隊社<text:line-break/>民俗藝術社「毛線編織班」上課須知</text:p>
      <text:list text:style-name="LFO1" text:continue-numbering="true">
        <text:list-item>
          <text:p text:style-name="P2">活動對象：本府員工、退休人員。</text:p>
        </text:list-item>
        <text:list-item>
          <text:p text:style-name="P3">活動地點：臺北市政府市政大樓二樓東北區社會局206會議室（原婦權會會議室）</text:p>
        </text:list-item>
        <text:list-item>
          <text:p text:style-name="P4">師資介紹：</text:p>
        </text:list-item>
      </text:list>
      <text:p text:style-name="P5">王美花老師：日本N.A.C.手編織研究班畢業講師、N.A.C.日本編物文化協會講師特別會員、中華民國毛線手藝協進會理事、民俗藝術發展委員會中國結講師。</text:p>
      <text:list text:style-name="LFO1" text:continue-numbering="true">
        <text:list-item>
          <text:p text:style-name="P6"><text:span text:style-name="T7">報名日期：自即日起至</text:span><text:span text:style-name="T8">10</text:span><text:span text:style-name="T9">5</text:span><text:span text:style-name="T10">年</text:span><text:span text:style-name="T11">3</text:span><text:span text:style-name="T12">月</text:span><text:span text:style-name="T13">21</text:span><text:span text:style-name="T14">日止</text:span><text:span text:style-name="T15">，逾期不受理。</text:span></text:p>
        </text:list-item>
        <text:list-item>
          <text:p text:style-name="P16"><text:span text:style-name="T17">報名</text:span><text:span text:style-name="T18">方式</text:span><text:span text:style-name="T19">：</text:span><text:span text:style-name="T20">採線上報名方式，於報名期間逕至臺北市政府社會局網站</text:span><text:span text:style-name="T21">首頁</text:span><text:span text:style-name="T22">/</text:span><text:span text:style-name="T23">問卷調查列表</text:span><text:span text:style-name="T24">/</text:span><text:span text:style-name="T25">「</text:span><text:span text:style-name="T26">105</text:span><text:span text:style-name="T27">年度民俗藝術社毛線編織班」線上報名作業系統報名。</text:span><text:span text:style-name="T28">(</text:span><text:span text:style-name="T29">http://www.dosw.gov.taipei/</text:span><text:span text:style-name="T30">sp.asp?xdurl=jpoll/poll_list.asp&amp;gp=102</text:span><text:span text:style-name="T31">)</text:span><text:span text:style-name="T32"><text:s/></text:span></text:p>
        </text:list-item>
        <text:list-item>
          <text:p text:style-name="P33"><text:span text:style-name="T34">報名</text:span><text:span text:style-name="T35">結果</text:span><text:span text:style-name="T36">將於</text:span><text:span text:style-name="T37">10</text:span><text:span text:style-name="T38">5</text:span><text:span text:style-name="T39">年</text:span><text:span text:style-name="T40">3</text:span><text:span text:style-name="T41">月</text:span><text:span text:style-name="T42">25</text:span><text:span text:style-name="T43">日</text:span><text:span text:style-name="T44">公告</text:span><text:span text:style-name="T45">至</text:span><text:span text:style-name="T46">民俗藝術社網站：</text:span><text:a xlink:href="http://blog.yam.com/folkart" office:target-frame-name="_top" xlink:show="replace"><text:span text:style-name="T47">http://blog.yam.com/folkart</text:span></text:a><text:span text:style-name="T48">，請</text:span><text:span text:style-name="T49">報名同仁自行</text:span><text:span text:style-name="T50">查閱錄取學員名單，</text:span><text:span text:style-name="T51">恕</text:span><text:span text:style-name="T52">不另行通知</text:span><text:span text:style-name="T53">。</text:span></text:p>
        </text:list-item>
        <text:list-item>
          <text:p text:style-name="P54">活動需知：</text:p>
          <text:list text:continue-numbering="true">
            <text:list-item>
              <text:p text:style-name="P55">請於每次上課時攜帶所需材料備用（第一次上課前會將作品內容或材料費用至民俗藝術社網站上公告）。</text:p>
            </text:list-item>
            <text:list-item>
              <text:p text:style-name="P56"><text:span text:style-name="T57">上課請準時到場並簽到，如因事無法到課，應事前</text:span><text:span text:style-name="T58">請假；</text:span><text:span text:style-name="T59">請儘量出席勿缺課</text:span><text:span text:style-name="T60">。</text:span></text:p>
            </text:list-item>
            <text:list-item>
              <text:p text:style-name="P61">請於每次上課前將老師前一次的教學進度完成，以利課程</text:p>
            </text:list-item>
          </text:list>
        </text:list-item>
      </text:list>
      <text:p text:style-name="P62">順利進行。</text:p>
      <text:list text:style-name="LFO1" text:continue-numbering="true">
        <text:list-item>
          <text:p text:style-name="P63">活動洽詢電話：</text:p>
        </text:list-item>
      </text:list>
      <text:p text:style-name="P64">承辦人：李小姐</text:p>
      <text:p text:style-name="P65"><text:s text:c="4"/>電話：1999 <text:s/><text:s text:c="3"/>府內分機：6983</text:p>
      <text:p text:style-name="P66"><text:s text:c="4"/>傳真：02-27209230</text:p>
      <text:p text:style-name="P67"><text:span text:style-name="T68"><text:s text:c="4"/>e-mai</text:span><text:span text:style-name="T69">l：</text:span><text:a xlink:href="mailto:tylee@mail.taipei.gov.tw" office:target-frame-name="_top" xlink:show="replace"><text:span text:style-name="T70">tylee</text:span><text:span text:style-name="T71">@mail.taipei.gov.tw</text:span></text:a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soft-page-break/>
            <text:p text:style-name="P80">臺北市政府員工休閒隊社民俗藝術社<text:line-break/>105年度上半年活動時間表(毛線編織班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指導老師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4月8日（星期五）</text:p>
            <text:p text:style-name="P93">12:00~13:30</text:p>
          </table:table-cell>
          <table:table-cell table:style-name="TableCell94">
            <text:p text:style-name="P95">毛線編織</text:p>
          </table:table-cell>
          <table:table-cell table:style-name="TableCell96">
            <text:p text:style-name="P97"><text:span text:style-name="T98">王美花</text:span><text:span text:style-name="T99">老師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月22日（星期五）</text:p>
            <text:p text:style-name="P105">12:00~13:30</text:p>
          </table:table-cell>
          <table:table-cell table:style-name="TableCell106">
            <text:p text:style-name="P107"><text:span text:style-name="T108">毛線編織</text:span></text:p>
          </table:table-cell>
          <table:table-cell table:style-name="TableCell109">
            <text:p text:style-name="P110"><text:span text:style-name="T111">王美花</text:span><text:span text:style-name="T112">老師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月6日（星期五）</text:p>
            <text:p text:style-name="P118">12:00~13:30</text:p>
          </table:table-cell>
          <table:table-cell table:style-name="TableCell119">
            <text:p text:style-name="P120"><text:span text:style-name="T121">毛線編織</text:span></text:p>
          </table:table-cell>
          <table:table-cell table:style-name="TableCell122">
            <text:p text:style-name="P123"><text:span text:style-name="T124">王美花</text:span><text:span text:style-name="T125">老師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月20日（星期五）</text:p>
            <text:p text:style-name="P131">12:00~13:30</text:p>
          </table:table-cell>
          <table:table-cell table:style-name="TableCell132">
            <text:p text:style-name="P133"><text:span text:style-name="T134">毛線編織</text:span></text:p>
          </table:table-cell>
          <table:table-cell table:style-name="TableCell135">
            <text:p text:style-name="P136"><text:span text:style-name="T137">王美花</text:span><text:span text:style-name="T138">老師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月3日（星期五）</text:p>
            <text:p text:style-name="P144">12:00~13:30</text:p>
          </table:table-cell>
          <table:table-cell table:style-name="TableCell145">
            <text:p text:style-name="P146"><text:span text:style-name="T147">毛線編織</text:span></text:p>
          </table:table-cell>
          <table:table-cell table:style-name="TableCell148">
            <text:p text:style-name="P149"><text:span text:style-name="T150">王美花</text:span><text:span text:style-name="T151">老師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月17日（星期五）</text:p>
            <text:p text:style-name="P157">12:00~13:30</text:p>
          </table:table-cell>
          <table:table-cell table:style-name="TableCell158">
            <text:p text:style-name="P159"><text:span text:style-name="T160">毛線編織</text:span></text:p>
          </table:table-cell>
          <table:table-cell table:style-name="TableCell161">
            <text:p text:style-name="P162"><text:span text:style-name="T163">王美花</text:span><text:span text:style-name="T164">老師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月1日（星期五）</text:p>
            <text:p text:style-name="P170">12:00~13:30</text:p>
          </table:table-cell>
          <table:table-cell table:style-name="TableCell171">
            <text:p text:style-name="P172"><text:span text:style-name="T173">毛線編織</text:span></text:p>
          </table:table-cell>
          <table:table-cell table:style-name="TableCell174">
            <text:p text:style-name="P175"><text:span text:style-name="T176">王美花</text:span><text:span text:style-name="T177">老師</text:span></text:p>
          </table:table-cell>
          <table:table-cell table:style-name="TableCell178"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員工休閒活動隊社「民俗藝術社」96年上半年研習活動實施計畫時間表</dc:title>
    <meta:initial-creator>sicherry</meta:initial-creator>
    <dc:creator>user</dc:creator>
    <meta:creation-date>2016-03-04T08:43:00Z</meta:creation-date>
    <dc:date>2016-03-04T08:43:00Z</dc:date>
    <meta:print-date>2014-03-14T10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4" meta:row-count="7" meta:non-whitespace-character-count="873"/>
  </office:meta>
</office:document-meta>
</file>