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326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1LVL4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text:style-name="WW_CharLFO1LVL6" style:num-prefix="（" style:num-suffix="）" style:num-format="一, 十, 一百(繁), ...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326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suffix="、" style:num-format="１, ２, ３, ...">
        <style:list-level-properties text:space-before="0.788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text:style-name="WW_CharLFO2LVL6" style:num-prefix="（" style:num-suffix="）" style:num-format="一, 十, 一百(繁), ...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-0.25in">
        <style:tab-stops/>
      </style:paragraph-properties>
    </style:style>
    <style:style style:name="T3" style:parent-style-name="postbody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postbody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postbody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333in" fo:margin-left="0in" fo:text-indent="-0.25in">
        <style:tab-stops/>
      </style:paragraph-properties>
    </style:style>
    <style:style style:name="T7" style:parent-style-name="postbody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postbody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postbody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list-style-name="LFO1" style:family="paragraph">
      <style:paragraph-properties fo:margin-top="0.125in" fo:line-height="0.3333in" fo:margin-left="1.05in" fo:text-indent="-1.0736in">
        <style:tab-stops/>
      </style:paragraph-properties>
    </style:style>
    <style:style style:name="T13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P18" style:parent-style-name="內文" style:list-style-name="LFO1" style:family="paragraph">
      <style:paragraph-properties fo:line-height="0.3333in" fo:margin-left="1.0819in" fo:text-indent="-1.0888in">
        <style:tab-stops/>
      </style:paragraph-properties>
    </style:style>
    <style:style style:name="T19" style:parent-style-name="postbody1" style:family="text">
      <style:text-properties style:font-name="標楷體" style:font-name-asian="標楷體" fo:font-size="16pt" style:font-size-asian="16pt" style:font-size-complex="16pt"/>
    </style:style>
    <style:style style:name="T20" style:parent-style-name="postbody1" style:family="text">
      <style:text-properties style:font-name="標楷體" style:font-name-asian="標楷體" fo:font-size="16pt" style:font-size-asian="16pt" style:font-size-complex="16pt"/>
    </style:style>
    <style:style style:name="T21" style:parent-style-name="postbody1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fo:line-height="0.3333in"/>
    </style:style>
    <style:style style:name="T26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list-style-name="LFO1" style:family="paragraph">
      <style:paragraph-properties fo:line-height="0.3333in"/>
    </style:style>
    <style:style style:name="T35" style:parent-style-name="postbody1" style:family="text">
      <style:text-properties style:font-name="標楷體" style:font-name-asian="標楷體" fo:font-size="16pt" style:font-size-asian="16pt" style:font-size-complex="16pt"/>
    </style:style>
    <style:style style:name="T36" style:parent-style-name="postbody1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list-style-name="LFO1" style:family="paragraph">
      <style:paragraph-properties fo:line-height="0.3333in">
        <style:tab-stops>
          <style:tab-stop style:type="left" style:position="-0.0076in"/>
        </style:tab-stops>
      </style:paragraph-properties>
    </style:style>
    <style:style style:name="T44" style:parent-style-name="postbody1" style:family="text">
      <style:text-properties style:font-name="標楷體" style:font-name-asian="標楷體" fo:font-size="16pt" style:font-size-asian="16pt" style:font-size-complex="16pt"/>
    </style:style>
    <style:style style:name="T45" style:parent-style-name="postbody1" style:family="text">
      <style:text-properties style:font-name="標楷體" style:font-name-asian="標楷體" fo:font-size="16pt" style:font-size-asian="16pt" style:font-size-complex="16pt"/>
    </style:style>
    <style:style style:name="T46" style:parent-style-name="postbody1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1" style:family="paragraph">
      <style:paragraph-properties fo:line-height="0.3333in" fo:margin-left="0.943in" fo:text-indent="-0.4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3333in" fo:margin-left="0.9847in" fo:text-indent="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list-style-name="LFO1" style:family="paragraph">
      <style:paragraph-properties fo:line-height="0.3333in" fo:margin-left="0.943in" fo:text-indent="-0.477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list-style-name="LFO1" style:family="paragraph">
      <style:paragraph-properties fo:line-height="0.3333in" fo:margin-left="1.477in" fo:text-indent="-0.492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list-style-name="LFO2" style:family="paragraph">
      <style:paragraph-properties fo:line-height="0.3333in" fo:margin-left="1.9444in" fo:text-indent="-0.46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list-style-name="LFO2" style:family="paragraph">
      <style:paragraph-properties fo:line-height="0.3333in" fo:margin-left="1.9444in" fo:text-indent="-0.46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list-style-name="LFO2" style:family="paragraph">
      <style:paragraph-properties fo:line-height="0.3333in" fo:margin-left="1.9444in" fo:text-indent="-0.467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list-style-name="LFO1" style:family="paragraph">
      <style:paragraph-properties fo:line-height="0.3333in" fo:margin-left="1.468in" fo:text-indent="-0.4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list-style-name="LFO1" style:family="paragraph">
      <style:paragraph-properties fo:line-height="0.3333in" fo:margin-left="0.943in" fo:text-indent="-0.477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333in" fo:margin-left="0.9847in" fo:text-indent="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list-style-name="LFO1" style:family="paragraph">
      <style:paragraph-properties fo:line-height="0.3333in" fo:margin-left="0.9041in" fo:text-indent="-0.44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3333in" fo:margin-left="0.9847in" fo:text-indent="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list-style-name="LFO1" style:family="paragraph">
      <style:paragraph-properties fo:line-height="0.3333in">
        <style:tab-stops/>
      </style:paragraph-properties>
    </style:style>
    <style:style style:name="T100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list-style-name="LFO1" style:family="paragraph">
      <style:paragraph-properties fo:text-align="justify" fo:line-height="0.3333in" fo:margin-left="0.7875in" fo:text-indent="-0.3111in">
        <style:tab-stops>
          <style:tab-stop style:type="left" style:position="-0.0784in"/>
        </style:tab-stops>
      </style:paragraph-properties>
    </style:style>
    <style:style style:name="T108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0" style:parent-style-name="內文" style:list-style-name="LFO1" style:family="paragraph">
      <style:paragraph-properties fo:text-align="justify" fo:line-height="0.3333in" fo:margin-left="1.4486in" fo:text-indent="-0.6604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8" style:parent-style-name="內文" style:list-style-name="LFO1" style:family="paragraph">
      <style:paragraph-properties fo:text-align="justify" fo:line-height="0.3333in" fo:margin-left="1.4486in" fo:text-indent="-0.660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list-style-name="LFO1" style:family="paragraph">
      <style:paragraph-properties fo:line-height="0.3333in" fo:text-indent="-0.3895in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fo:line-height="0.3333in" fo:margin-left="0.7875in" fo:text-indent="0.4909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2" style:parent-style-name="內文" style:list-style-name="LFO1" style:family="paragraph">
      <style:paragraph-properties fo:line-height="0.3333in" fo:text-indent="-0.3409in"/>
    </style:style>
    <style:style style:name="T1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9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line-height="0.3333in" fo:margin-left="0.981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list-style-name="LFO1" style:family="paragraph">
      <style:paragraph-properties fo:line-height="0.3333in" fo:margin-left="0.9819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2" style:parent-style-name="內文" style:list-style-name="LFO1" style:family="paragraph">
      <style:paragraph-properties fo:text-align="justify" fo:line-height="0.3333in" fo:margin-left="0.9819in" fo:text-indent="-0.456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list-style-name="LFO1" style:family="paragraph">
      <style:paragraph-properties fo:line-height="0.3333in" fo:text-indent="-0.3409in"/>
    </style:style>
    <style:style style:name="T201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T203" style:parent-style-name="postbody1" style:family="text">
      <style:text-properties style:font-name="標楷體" style:font-name-asian="標楷體" fo:color="#000000" fo:font-size="16pt" style:font-size-asian="16pt" style:font-size-complex="16pt"/>
    </style:style>
    <style:style style:name="P204" style:parent-style-name="內文" style:list-style-name="LFO1" style:family="paragraph">
      <style:paragraph-properties fo:text-align="justify" fo:line-height="0.3333in" fo:margin-left="1.9736in" fo:text-indent="-1.03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內文" style:list-style-name="LFO1" style:family="paragraph">
      <style:paragraph-properties fo:text-align="justify" fo:line-height="0.3333in" fo:margin-left="1.9736in" fo:text-indent="-1.03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內文" style:list-style-name="LFO1" style:family="paragraph">
      <style:paragraph-properties fo:text-align="justify" fo:line-height="0.3333in" fo:margin-left="1.9736in" fo:text-indent="-1.03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內文" style:list-style-name="LFO1" style:family="paragraph">
      <style:paragraph-properties fo:text-align="justify" fo:line-height="0.3333in" fo:margin-left="1.9736in" fo:text-indent="-1.03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list-style-name="LFO1" style:family="paragraph">
      <style:paragraph-properties fo:text-align="justify" fo:line-height="0.3333in" fo:margin-left="1.0208in" fo:text-indent="-0.4861in">
        <style:tab-stops>
          <style:tab-stop style:type="left" style:position="-0.31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list-style-name="LFO1" style:family="paragraph">
      <style:paragraph-properties fo:text-align="justify" fo:line-height="0.3333in" fo:margin-left="1.0208in" fo:text-indent="-0.4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1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12" style:parent-style-name="內文" style:list-style-name="LFO1" style:family="paragraph">
      <style:paragraph-properties fo:line-height="0.3333in" fo:margin-left="0.7972in" fo:text-indent="-0.4638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2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行政院人事行政</text:span><text:span text:style-name="T4">總處</text:span><text:span text:style-name="T5">地方行政研習中心</text:span></text:p>
      <text:p text:style-name="P6"><text:span text:style-name="T7">105</text:span><text:span text:style-name="T8">年</text:span><text:span text:style-name="T9">微學習</text:span><text:span text:style-name="T10">、簡述力</text:span><text:span text:style-name="T11">實施計畫</text:span></text:p>
      <text:list text:style-name="LFO1" text:continue-numbering="true">
        <text:list-item>
          <text:p text:style-name="P12"><text:span text:style-name="T13">依據</text:span><text:span text:style-name="T14">：</text:span><text:span text:style-name="T15">行政院人事行政總處地方行政研習中心</text:span><text:span text:style-name="T16">(以下簡稱本中心)</text:span><text:span text:style-name="T17">105年度地方公務人員數位學習推動計畫。</text:span></text:p>
        </text:list-item>
        <text:list-item>
          <text:p text:style-name="P18"><text:span text:style-name="T19">目</text:span><text:span text:style-name="T20">標</text:span><text:span text:style-name="T21">：</text:span><text:span text:style-name="T22">為訓練公務人員於廣闊網路世界中，藉由微小的學習範圍，獲取最有效能之學習結果，</text:span><text:span text:style-name="T23">以</text:span><text:span text:style-name="T24">培養抓重點、簡述力之能力。</text:span></text:p>
        </text:list-item>
        <text:list-item>
          <text:p text:style-name="P25"><text:span text:style-name="T26">活動期間：</text:span><text:span text:style-name="T27">10</text:span><text:span text:style-name="T28">5</text:span><text:span text:style-name="T29">年</text:span><text:span text:style-name="T30">3</text:span><text:span text:style-name="T31">月至</text:span><text:span text:style-name="T32">8</text:span><text:span text:style-name="T33">月。</text:span></text:p>
        </text:list-item>
        <text:list-item>
          <text:p text:style-name="P34"><text:span text:style-name="T35">活動</text:span><text:span text:style-name="T36">對象：</text:span><text:span text:style-name="T37">地方</text:span><text:span text:style-name="T38">政府（</text:span><text:span text:style-name="T39">含所屬</text:span><text:span text:style-name="T40">）</text:span><text:span text:style-name="T41">、議會</text:span><text:span text:style-name="T42">公務人員。</text:span></text:p>
        </text:list-item>
        <text:list-item>
          <text:p text:style-name="P43"><text:span text:style-name="T44">活動</text:span><text:span text:style-name="T45">方式：</text:span><text:span text:style-name="T46"><text:s/></text:span></text:p>
          <text:list text:continue-numbering="true">
            <text:list-item>
              <text:p text:style-name="P47">閱讀範圍：</text:p>
            </text:list-item>
          </text:list>
        </text:list-item>
      </text:list>
      <text:p text:style-name="P48"><text:span text:style-name="T49">每月</text:span><text:span text:style-name="T50">由本中心</text:span><text:span text:style-name="T51">選擇相關之主題(如衛生</text:span><text:span text:style-name="T52">、食</text:span><text:span text:style-name="T53">安、</text:span><text:span text:style-name="T54">防災</text:span><text:span text:style-name="T55">等)，</text:span><text:span text:style-name="T56">請公務同仁</text:span><text:span text:style-name="T57">至網路上搜尋相關文章或影音資料</text:span><text:span text:style-name="T58">閱讀並</text:span><text:span text:style-name="T59">撰寫微心得。</text:span></text:p>
      <text:list text:style-name="LFO1" text:continue-numbering="true">
        <text:list-item>
          <text:list>
            <text:list-item>
              <text:p text:style-name="P60">微心得撰寫：</text:p>
              <text:list text:continue-numbering="true">
                <text:list-item>
                  <text:p text:style-name="P61"><text:span text:style-name="T62">撰寫</text:span><text:span text:style-name="T63">之</text:span><text:span text:style-name="T64">微心得，限300字</text:span><text:span text:style-name="T65">至500字，</text:span><text:span text:style-name="T66">內容應</text:span><text:span text:style-name="T67">符合每月公布之主題，</text:span><text:span text:style-name="T68">要項如下</text:span><text:span text:style-name="T69">：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">整體內容(完整且能具體呈現重點，以條列式為佳)。</text:p>
                    </text:list-item>
                    <text:list-item>
                      <text:p text:style-name="P71">創意(含提問、延伸性補充)。</text:p>
                    </text:list-item>
                    <text:list-item>
                      <text:p text:style-name="P72">修辭(含結構、文字表達)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3"><text:span text:style-name="T74">微心得撰寫後，請</text:span><text:span text:style-name="T75">置放於本中心全球資訊網-學習資源-線上讀書會之「心得撰寫」專區，且須檢附該閱讀網址供參。</text:span><text:span text:style-name="T76">凡不符</text:span><text:span text:style-name="T77">規定</text:span><text:span text:style-name="T78">(包括主題、內容、字數等)之微心得，本中心得逕予取消參加資格</text:span><text:span text:style-name="T79">。</text:span></text:p>
                </text:list-item>
              </text:list>
            </text:list-item>
            <text:list-item>
              <text:p text:style-name="P80"><text:span text:style-name="T81">公告及抽獎：</text:span></text:p>
            </text:list-item>
          </text:list>
        </text:list-item>
      </text:list>
      <text:p text:style-name="P82"><text:span text:style-name="T83">每月5日公告當月主題，及上月回應微心得篇數「英雄榜」</text:span><text:span text:style-name="T84">，</text:span><text:span text:style-name="T85">並抽出</text:span><text:span text:style-name="T86">上月</text:span><text:span text:style-name="T87">合格微心得</text:span><text:span text:style-name="T88">前30篇之</text:span><text:span text:style-name="T89">「快速回應獎」</text:span><text:span text:style-name="T90">3名</text:span><text:span text:style-name="T91">及「參加獎」</text:span><text:span text:style-name="T92">3名之</text:span><text:span text:style-name="T93">得獎名單</text:span><text:span text:style-name="T94">。</text:span></text:p>
      <text:soft-page-break/>
      <text:list text:style-name="LFO1" text:continue-numbering="true">
        <text:list-item>
          <text:list>
            <text:list-item>
              <text:p text:style-name="P95">作品評選：</text:p>
            </text:list-item>
          </text:list>
        </text:list-item>
      </text:list>
      <text:p text:style-name="P96"><text:span text:style-name="T97">活動結束後，彙整合格之微心得，進行初評與複評，並選出前3名及佳作3名，共6名得獎作品</text:span><text:span text:style-name="T98">。</text:span></text:p>
      <text:list text:style-name="LFO1" text:continue-numbering="true">
        <text:list-item>
          <text:p text:style-name="P99"><text:span text:style-name="T100">參加</text:span><text:span text:style-name="T101">抽獎</text:span><text:span text:style-name="T102">及</text:span><text:span text:style-name="T103">學習時數</text:span><text:span text:style-name="T104">認證</text:span><text:span text:style-name="T105">資格</text:span><text:span text:style-name="T106">：</text:span></text:p>
          <text:list text:continue-numbering="true">
            <text:list-item>
              <text:p text:style-name="P107"><text:span text:style-name="T108">快速回應獎</text:span><text:span text:style-name="T109">：</text:span></text:p>
              <text:list text:continue-numbering="true">
                <text:list-item>
                  <text:list>
                    <text:list-item>
                      <text:p text:style-name="P110"><text:span text:style-name="T111">撰寫符合本活動主題之微心得，且為</text:span><text:span text:style-name="T112">每月活動期限內前30篇作品</text:span><text:span text:style-name="T113">者</text:span><text:span text:style-name="T114">，可參加快速回應獎</text:span><text:span text:style-name="T115">公開</text:span><text:span text:style-name="T116">抽獎，每次各取</text:span><text:span text:style-name="T117">3</text:span><text:span text:style-name="T118">名，</text:span><text:span text:style-name="T119">合計</text:span><text:span text:style-name="T120">共</text:span><text:span text:style-name="T121">18</text:span><text:span text:style-name="T122">名，每名致贈</text:span><text:span text:style-name="T123">新臺幣</text:span><text:span text:style-name="T124">5</text:span><text:span text:style-name="T125">00</text:span><text:span text:style-name="T126">元之等值禮券或獎品</text:span><text:span text:style-name="T127">。</text:span></text:p>
                    </text:list-item>
                    <text:list-item>
                      <text:p text:style-name="P128"><text:span text:style-name="T129">經入選</text:span><text:span text:style-name="T130">快速回應獎之</text:span><text:span text:style-name="T131">每月前30篇作品</text:span><text:span text:style-name="T132">者</text:span><text:span text:style-name="T133">，即核發</text:span><text:span text:style-name="T134">學習</text:span><text:span text:style-name="T135">認證時數一小時，並得擇優刊登本中心刊物或網站</text:span><text:span text:style-name="T136">(</text:span><text:span text:style-name="T137">不另支付稿費</text:span><text:span text:style-name="T138">)</text:span><text:span text:style-name="T139">。</text:span></text:p>
                    </text:list-item>
                  </text:list>
                </text:list-item>
              </text:list>
            </text:list-item>
            <text:list-item>
              <text:p text:style-name="P140"><text:span text:style-name="T141">參加獎</text:span><text:span text:style-name="T142">：</text:span></text:p>
            </text:list-item>
          </text:list>
        </text:list-item>
      </text:list>
      <text:p text:style-name="P143"><text:span text:style-name="T144">凡</text:span><text:span text:style-name="T145">撰寫符合本活動主題之微心得者</text:span><text:span text:style-name="T146">，均可參加抽獎</text:span><text:span text:style-name="T147">，</text:span><text:span text:style-name="T148">每月</text:span><text:span text:style-name="T149">公開</text:span><text:span text:style-name="T150">抽</text:span><text:span text:style-name="T151">出</text:span><text:span text:style-name="T152">3</text:span><text:span text:style-name="T153">名，</text:span><text:span text:style-name="T154">合計</text:span><text:span text:style-name="T155">共</text:span><text:span text:style-name="T156">18</text:span><text:span text:style-name="T157">名，每名致贈</text:span><text:span text:style-name="T158">新臺幣5</text:span><text:span text:style-name="T159">00</text:span><text:span text:style-name="T160">元之等值禮券或獎品</text:span><text:span text:style-name="T161">。</text:span></text:p>
      <text:list text:style-name="LFO1" text:continue-numbering="true">
        <text:list-item>
          <text:list>
            <text:list-item>
              <text:p text:style-name="P162"><text:span text:style-name="T163">上述</text:span><text:span text:style-name="T164">2</text:span><text:span text:style-name="T165">項</text:span><text:span text:style-name="T166">抽獎</text:span><text:span text:style-name="T167">，</text:span><text:span text:style-name="T168">均可重複參加。</text:span></text:p>
            </text:list-item>
          </text:list>
        </text:list-item>
        <text:list-item>
          <text:p text:style-name="P169">評選及獎勵方式：</text:p>
          <text:list text:continue-numbering="true">
            <text:list-item>
              <text:p text:style-name="P170">微心得報告之評選由本中心指定之人員擔任。</text:p>
            </text:list-item>
            <text:list-item>
              <text:p text:style-name="P171">評分標準：整體內容(完整且能具體呈現重點，以條列式為佳)百分之七十、創意(含提問、延伸性補充)百分之二十、修辭(含結構、文字表達)百分之十。</text:p>
            </text:list-item>
            <text:list-item>
              <text:p text:style-name="P172"><text:span text:style-name="T173">評選分</text:span><text:span text:style-name="T174">二</text:span><text:span text:style-name="T175">階段進行，第一階段</text:span><text:span text:style-name="T176">於活動期間</text:span><text:span text:style-name="T177">，</text:span><text:span text:style-name="T178">每月</text:span><text:span text:style-name="T179">自</text:span><text:span text:style-name="T180">合格篇數</text:span><text:span text:style-name="T181">擇優最多</text:span><text:span text:style-name="T182">選出</text:span><text:span text:style-name="T183">5</text:span><text:span text:style-name="T184">0</text:span><text:span text:style-name="T185">篇</text:span><text:span text:style-name="T186">進行月累積，第二階段</text:span><text:span text:style-name="T187">則</text:span><text:span text:style-name="T188">於活動結束後，</text:span><text:span text:style-name="T189">由評審</text:span><text:span text:style-name="T190">於累積之總篇數中選出</text:span><text:span text:style-name="T191">最優</text:span><text:span text:style-name="T192">6</text:span><text:span text:style-name="T193">篇</text:span><text:span text:style-name="T194">之</text:span><text:span text:style-name="T195">微心得</text:span><text:span text:style-name="T196">，</text:span><text:span text:style-name="T197">依成績排出優先順序</text:span><text:span text:style-name="T198">，並決定出前</text:span><text:span text:style-name="T199">3名及佳作3名，給予獎勵。</text:span></text:p>
            </text:list-item>
            <text:list-item>
              <text:p text:style-name="P200"><text:span text:style-name="T201">得獎作品</text:span><text:span text:style-name="T202">獎勵</text:span><text:span text:style-name="T203">：</text:span></text:p>
              <text:list text:continue-numbering="true">
                <text:list-item>
                  <text:p text:style-name="P204">第一名：1名，頒發新臺幣3000元之等值禮券或獎品。</text:p>
                </text:list-item>
                <text:list-item>
                  <text:p text:style-name="P205">第二名：1名，頒發新臺幣2000元之等值禮券或獎品。</text:p>
                </text:list-item>
                <text:list-item>
                  <text:p text:style-name="P206">第三名：1名，頒發新臺幣1000元之等值禮券或獎品。</text:p>
                </text:list-item>
                <text:list-item>
                  <text:p text:style-name="P207">佳作：3名，頒發新臺幣500元之等值禮券或獎品。</text:p>
                </text:list-item>
              </text:list>
            </text:list-item>
            <text:list-item>
              <text:p text:style-name="P208">經評選得獎之作品，如作者重覆者，僅取評選結果較優之作品給予獎勵，遞遺名次依評選成績依序補實。</text:p>
            </text:list-item>
            <text:list-item>
              <text:p text:style-name="P209">經公布得獎之作品，得獎人不得要求取消得獎資格。另本中心得視參賽作品擇優增加錄取名額，惟評選成績未臻理想亦得從缺。</text:p>
            </text:list-item>
          </text:list>
        </text:list-item>
        <text:list-item>
          <text:p text:style-name="P210">其它事項：</text:p>
          <text:list text:continue-numbering="true">
            <text:list-item>
              <text:p text:style-name="P211">所有需經公告之相關訊息，皆刊載於本中心全球資訊網。</text:p>
            </text:list-item>
            <text:list-item>
              <text:p text:style-name="P212"><text:span text:style-name="T213">得獎作品經檢視，若有不符本活動</text:span><text:span text:style-name="T214">者</text:span><text:span text:style-name="T215">(</text:span><text:span text:style-name="T216">包括</text:span><text:span text:style-name="T217">主題</text:span><text:span text:style-name="T218">、內容、字數等</text:span><text:span text:style-name="T219">)</text:span><text:span text:style-name="T220">，本中心得取消其得獎資格，並</text:span><text:span text:style-name="T221">由備取</text:span><text:span text:style-name="T222">遞補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ostbody1" style:display-name="postbody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字元字元" style:display-name=" 字元1 字元 字元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use-window-font-color="true" fo:font-size="16pt" style:font-size-asian="16pt" style:font-size-complex="16pt" fo:language="en" fo:country="US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LVL6" style:family="text">
      <style:text-properties style:font-name-asian="標楷體"/>
    </style:style>
    <style:style style:name="WW_CharLFO2LVL1" style:family="text">
      <style:text-properties style:use-window-font-color="true" fo:language="en" fo:country="US"/>
    </style:style>
    <style:style style:name="WW_CharLFO2LVL2" style:family="text">
      <style:text-properties style:use-window-font-color="true" fo:font-size="16pt" style:font-size-asian="16pt" style:font-size-complex="16pt" fo:language="en" fo:country="US"/>
    </style:style>
    <style:style style:name="WW_CharLFO2LVL4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2LVL6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326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1LVL4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text:style-name="WW_CharLFO1LVL6" style:num-prefix="（" style:num-suffix="）" style:num-format="一, 十, 一百(繁), ...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326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suffix="、" style:num-format="１, ２, ３, ...">
        <style:list-level-properties text:space-before="0.788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3333in"/>
      </text:list-level-style-number>
      <text:list-level-style-number text:level="6" text:style-name="WW_CharLFO2LVL6" style:num-prefix="（" style:num-suffix="）" style:num-format="一, 十, 一百(繁), ...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地方行政研習中心網路讀書會活動辦法</dc:title>
    <meta:initial-creator>SPEED</meta:initial-creator>
    <dc:creator>user</dc:creator>
    <meta:creation-date>2016-03-04T08:47:00Z</meta:creation-date>
    <dc:date>2016-03-04T08:47:00Z</dc:date>
    <meta:print-date>2016-02-18T02:2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4" meta:character-count="1298" meta:row-count="9" meta:non-whitespace-character-count="1106"/>
  </office:meta>
</office:document-meta>
</file>