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1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1576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bullet text:level="3" text:style-name="WW_CharLFO6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fo:margin-bottom="0.0833in" fo:line-height="0.25in">
        <style:tab-stops>
          <style:tab-stop style:type="left" style:position="0.4861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margin-top="0.0833in" fo:margin-bottom="0.0833in" fo:line-height="0.25in">
        <style:tab-stops>
          <style:tab-stop style:type="left" style:position="0.486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widows="2" fo:orphans="2" fo:text-align="end" fo:line-height="0.25in">
        <style:tab-stops>
          <style:tab-stop style:type="left" style:position="0.4861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olumn42" style:family="table-column">
      <style:table-column-properties style:column-width="0.5826in"/>
    </style:style>
    <style:style style:name="TableColumn43" style:family="table-column">
      <style:table-column-properties style:column-width="0.9673in"/>
    </style:style>
    <style:style style:name="TableColumn44" style:family="table-column">
      <style:table-column-properties style:column-width="1.5479in"/>
    </style:style>
    <style:style style:name="TableColumn45" style:family="table-column">
      <style:table-column-properties style:column-width="1.4506in"/>
    </style:style>
    <style:style style:name="TableColumn46" style:family="table-column">
      <style:table-column-properties style:column-width="1.452in"/>
    </style:style>
    <style:style style:name="Table41" style:family="table">
      <style:table-properties style:width="6.0006in" style:rel-width="90.24%" fo:margin-left="0.5673in" table:align="left"/>
    </style:style>
    <style:style style:name="TableRow47" style:family="table-row">
      <style:table-row-properties style:min-row-height="0.109in"/>
    </style:style>
    <style:style style:name="TableCell4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096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0833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17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超連結" style:family="text">
      <style:text-properties style:font-name-asian="標楷體" fo:font-size="14pt" style:font-size-asian="14pt" style:font-size-complex="14pt"/>
    </style:style>
    <style:style style:name="T108" style:parent-style-name="超連結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fo:font-size="14pt" style:font-size-asian="14pt" style:font-size-complex="14pt"/>
    </style:style>
    <style:style style:name="T110" style:parent-style-name="超連結" style:family="text">
      <style:text-properties style:font-name-asian="標楷體" fo:font-size="14pt" style:font-size-asian="14pt" style:font-size-complex="14pt"/>
    </style:style>
    <style:style style:name="T111" style:parent-style-name="超連結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list-style-name="LFO17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7" style:family="paragraph">
      <style:paragraph-properties fo:text-align="justify" fo:line-height="0.3472in" fo:margin-left="0.75in" fo:text-indent="-0.4166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list-style-name="LFO6" style:family="paragraph">
      <style:paragraph-properties fo:text-align="justify" fo:line-height="0.3472in" fo:margin-left="0.875in" fo:text-indent="-0.1854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list-style-name="LFO6" style:family="paragraph">
      <style:paragraph-properties fo:text-align="justify" fo:line-height="0.3472in" fo:margin-left="0.875in" fo:text-indent="-0.185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57" style:parent-style-name="內文" style:list-style-name="LFO6" style:family="paragraph">
      <style:paragraph-properties fo:text-align="justify" fo:line-height="0.3472in" fo:margin-left="0.875in" fo:text-indent="-0.185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58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list-style-name="LFO16" style:family="paragraph">
      <style:paragraph-properties fo:text-align="justify" fo:line-height="0.3472in" fo:margin-left="0.752in" fo:text-indent="-0.4173in">
        <style:tab-stops>
          <style:tab-stop style:type="left" style:position="-0.002in"/>
        </style:tab-stops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list-style-name="LFO16" style:family="paragraph">
      <style:paragraph-properties fo:text-align="justify" fo:line-height="0.3472in" fo:margin-left="0.752in" fo:text-indent="-0.4173in">
        <style:tab-stops>
          <style:tab-stop style:type="left" style:position="-0.002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04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05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06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07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list-style-name="LFO5" style:family="paragraph">
      <style:paragraph-properties fo:text-align="justify" fo:line-height="0.3472in" fo:margin-left="0.752in" fo:text-indent="-0.4173in">
        <style:tab-stops>
          <style:tab-stop style:type="left" style:position="-0.002in"/>
        </style:tab-stops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list-style-name="LFO5" style:family="paragraph">
      <style:paragraph-properties fo:text-align="justify" fo:line-height="0.3472in" fo:margin-left="0.752in" fo:text-indent="-0.4173in">
        <style:tab-stops>
          <style:tab-stop style:type="left" style:position="-0.002in"/>
        </style:tab-stops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list-style-name="LFO5" style:family="paragraph">
      <style:paragraph-properties fo:text-align="justify" fo:line-height="0.3472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list-style-name="LFO1" style:family="paragraph">
      <style:paragraph-properties fo:text-align="justify" fo:line-height="0.3472in" fo:text-indent="-0.3104in">
        <style:tab-stops>
          <style:tab-stop style:type="left" style:position="-0.25in"/>
          <style:tab-stop style:type="left" style:position="-0.1138in"/>
        </style:tab-stops>
      </style:paragraph-properties>
      <style:text-properties style:font-name-asian="標楷體" fo:font-size="14pt" style:font-size-asian="14pt" style:font-size-complex="14pt"/>
    </style:style>
    <style:style style:name="P275" style:parent-style-name="內文" style:list-style-name="LFO1" style:family="paragraph">
      <style:paragraph-properties fo:text-align="justify" fo:line-height="0.3472in" fo:text-indent="-0.3104in">
        <style:tab-stops>
          <style:tab-stop style:type="left" style:position="-0.25in"/>
          <style:tab-stop style:type="left" style:position="-0.1138in"/>
        </style:tab-stops>
      </style:paragraph-properties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break-before="page" fo:text-align="center" fo:margin-left="0.1666in">
        <style:tab-stops/>
      </style:paragraph-properties>
    </style:style>
    <style:style style:name="T27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center" fo:margin-left="0.1666in">
        <style:tab-stops/>
      </style:paragraph-properties>
    </style:style>
    <style:style style:name="T28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85" style:family="table-column">
      <style:table-column-properties style:column-width="7.2201in"/>
    </style:style>
    <style:style style:name="Table284" style:family="table">
      <style:table-properties style:width="7.2201in" fo:margin-left="0.2437in" table:align="center"/>
    </style:style>
    <style:style style:name="TableRow286" style:family="table-row">
      <style:table-row-properties style:min-row-height="0.2312in"/>
    </style:style>
    <style:style style:name="TableCell287" style:family="table-cell">
      <style:table-cell-properties fo:border="non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letter-spacing="0.0416in"/>
    </style:style>
    <style:style style:name="T290" style:parent-style-name="預設段落字型" style:family="text">
      <style:text-properties style:font-name-asian="標楷體" fo:letter-spacing="0.0416in"/>
    </style:style>
    <style:style style:name="T291" style:parent-style-name="預設段落字型" style:family="text">
      <style:text-properties style:font-name-asian="標楷體" fo:letter-spacing="0.0416in"/>
    </style:style>
    <style:style style:name="T292" style:parent-style-name="預設段落字型" style:family="text">
      <style:text-properties style:font-name="標楷體" style:font-name-asian="標楷體" fo:letter-spacing="0.0416in"/>
    </style:style>
    <style:style style:name="T293" style:parent-style-name="預設段落字型" style:family="text">
      <style:text-properties style:font-name="標楷體" style:font-name-asian="標楷體" fo:letter-spacing="0.0416in"/>
    </style:style>
    <style:style style:name="T294" style:parent-style-name="預設段落字型" style:family="text">
      <style:text-properties style:font-name-asian="標楷體" fo:letter-spacing="0.0416in"/>
    </style:style>
    <style:style style:name="T295" style:parent-style-name="預設段落字型" style:family="text">
      <style:text-properties style:font-name-asian="標楷體" fo:letter-spacing="0.0416in"/>
    </style:style>
    <style:style style:name="T296" style:parent-style-name="預設段落字型" style:family="text">
      <style:text-properties style:font-name-asian="標楷體" fo:letter-spacing="0.0416in"/>
    </style:style>
    <style:style style:name="P297" style:parent-style-name="內文" style:family="paragraph">
      <style:paragraph-properties fo:margin-left="0.1666in">
        <style:tab-stops/>
      </style:paragraph-properties>
      <style:text-properties text:display="none"/>
    </style:style>
    <style:style style:name="TableColumn299" style:family="table-column">
      <style:table-column-properties style:column-width="1.0458in" style:use-optimal-column-width="false"/>
    </style:style>
    <style:style style:name="TableColumn300" style:family="table-column">
      <style:table-column-properties style:column-width="0.5in" style:use-optimal-column-width="false"/>
    </style:style>
    <style:style style:name="TableColumn301" style:family="table-column">
      <style:table-column-properties style:column-width="0.2798in" style:use-optimal-column-width="false"/>
    </style:style>
    <style:style style:name="TableColumn302" style:family="table-column">
      <style:table-column-properties style:column-width="0.2798in" style:use-optimal-column-width="false"/>
    </style:style>
    <style:style style:name="TableColumn303" style:family="table-column">
      <style:table-column-properties style:column-width="0.2798in" style:use-optimal-column-width="false"/>
    </style:style>
    <style:style style:name="TableColumn304" style:family="table-column">
      <style:table-column-properties style:column-width="0.2798in" style:use-optimal-column-width="false"/>
    </style:style>
    <style:style style:name="TableColumn305" style:family="table-column">
      <style:table-column-properties style:column-width="0.1902in" style:use-optimal-column-width="false"/>
    </style:style>
    <style:style style:name="TableColumn306" style:family="table-column">
      <style:table-column-properties style:column-width="0.0902in" style:use-optimal-column-width="false"/>
    </style:style>
    <style:style style:name="TableColumn307" style:family="table-column">
      <style:table-column-properties style:column-width="0.2798in" style:use-optimal-column-width="false"/>
    </style:style>
    <style:style style:name="TableColumn308" style:family="table-column">
      <style:table-column-properties style:column-width="0.2798in" style:use-optimal-column-width="false"/>
    </style:style>
    <style:style style:name="TableColumn309" style:family="table-column">
      <style:table-column-properties style:column-width="0.2361in" style:use-optimal-column-width="false"/>
    </style:style>
    <style:style style:name="TableColumn310" style:family="table-column">
      <style:table-column-properties style:column-width="0.0437in" style:use-optimal-column-width="false"/>
    </style:style>
    <style:style style:name="TableColumn311" style:family="table-column">
      <style:table-column-properties style:column-width="0.0541in" style:use-optimal-column-width="false"/>
    </style:style>
    <style:style style:name="TableColumn312" style:family="table-column">
      <style:table-column-properties style:column-width="0.2256in" style:use-optimal-column-width="false"/>
    </style:style>
    <style:style style:name="TableColumn313" style:family="table-column">
      <style:table-column-properties style:column-width="0.2805in" style:use-optimal-column-width="false"/>
    </style:style>
    <style:style style:name="TableColumn314" style:family="table-column">
      <style:table-column-properties style:column-width="0.1833in" style:use-optimal-column-width="false"/>
    </style:style>
    <style:style style:name="TableColumn315" style:family="table-column">
      <style:table-column-properties style:column-width="0.0166in" style:use-optimal-column-width="false"/>
    </style:style>
    <style:style style:name="TableColumn316" style:family="table-column">
      <style:table-column-properties style:column-width="0.4875in" style:use-optimal-column-width="false"/>
    </style:style>
    <style:style style:name="TableColumn317" style:family="table-column">
      <style:table-column-properties style:column-width="2.1534in" style:use-optimal-column-width="false"/>
    </style:style>
    <style:style style:name="Table298" style:family="table">
      <style:table-properties style:width="7.1868in" fo:margin-left="-0.2208in" table:align="left"/>
    </style:style>
    <style:style style:name="TableRow318" style:family="table-row">
      <style:table-row-properties style:min-row-height="0.584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right="0.05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justify" fo:margin-right="0.05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 style:min-row-height="0.5625in" style:use-optimal-row-height="false"/>
    </style:style>
    <style:style style:name="TableCell342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line-height="0.2638in"/>
    </style:style>
    <style:style style:name="T345" style:parent-style-name="預設段落字型" style:family="text">
      <style:text-properties style:font-name="標楷體" style:font-name-asian="標楷體" fo:letter-spacing="-0.0291in" fo:font-size="14pt" style:font-size-asian="14pt" style:font-size-complex="14pt"/>
    </style:style>
    <style:style style:name="TableCell34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 fo:margin-right="0.0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5in" fo:margin-right="-0.075in"/>
      <style:text-properties style:font-name="標楷體" style:font-name-asian="標楷體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Row359" style:family="table-row">
      <style:table-row-properties style:min-row-height="0.3493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5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 fo:margin-right="-0.07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5in"/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6472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333in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 fo:line-height="0.333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P409" style:parent-style-name="內文" style:family="paragraph">
      <style:text-properties text:display="none"/>
    </style:style>
    <style:style style:name="TableColumn411" style:family="table-column">
      <style:table-column-properties style:column-width="1.0756in"/>
    </style:style>
    <style:style style:name="TableColumn412" style:family="table-column">
      <style:table-column-properties style:column-width="6.1145in"/>
    </style:style>
    <style:style style:name="Table410" style:family="table">
      <style:table-properties style:width="7.1902in" fo:margin-left="0.1006in" table:align="center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083in"/>
      <style:text-properties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777in"/>
      <style:text-properties fo:font-size="10pt" style:font-size-asian="10pt"/>
    </style:style>
    <style:style style:name="P418" style:parent-style-name="內文" style:family="paragraph">
      <style:paragraph-properties fo:text-align="justify" fo:line-height="0.2777in"/>
      <style:text-properties fo:font-size="10pt" style:font-size-asian="10pt"/>
    </style:style>
    <style:style style:name="TableRow419" style:family="table-row">
      <style:table-row-properties style:min-row-height="4.4666in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2361in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P423" style:parent-style-name="內文" style:list-style-name="LFO18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P433" style:parent-style-name="內文" style:list-style-name="LFO18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P441" style:parent-style-name="內文" style:list-style-name="LFO18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451" style:parent-style-name="內文" style:list-style-name="LFO18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470" style:parent-style-name="內文" style:list-style-name="LFO18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P474" style:parent-style-name="內文" style:list-style-name="LFO18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475" style:parent-style-name="內文" style:list-style-name="LFO18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476" style:parent-style-name="內文" style:list-style-name="LFO18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P508" style:parent-style-name="內文" style:list-style-name="LFO18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P510" style:parent-style-name="內文" style:list-style-name="LFO18" style:family="paragraph">
      <style:paragraph-properties fo:line-height="0.2361in" fo:margin-left="0.3868in">
        <style:tab-stops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P514" style:parent-style-name="內文" style:list-style-name="LFO18" style:family="paragraph">
      <style:paragraph-properties fo:line-height="0.2361in" fo:margin-left="0.3868in">
        <style:tab-stops>
          <style:tab-stop style:type="left" style:position="0in"/>
        </style:tab-stops>
      </style:paragraph-properties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P516" style:parent-style-name="內文" style:list-style-name="LFO18" style:family="paragraph">
      <style:paragraph-properties fo:line-height="0.2361in" fo:margin-left="0.3868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P523" style:parent-style-name="內文" style:family="paragraph">
      <style:paragraph-properties fo:line-height="0.2361in">
        <style:tab-stops>
          <style:tab-stop style:type="left" style:position="0.5833in"/>
        </style:tab-stops>
      </style:paragraph-properties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fo:line-height="0.2361in"/>
    </style:style>
    <style:style style:name="T53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3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3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3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4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4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4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546" style:parent-style-name="內文" style:family="paragraph">
      <style:paragraph-properties fo:widows="2" fo:orphans="2" style:snap-to-layout-grid="false" fo:line-height="0.2222in">
        <style:tab-stops>
          <style:tab-stop style:type="left" style:position="0.4861in"/>
        </style:tab-stops>
      </style:paragraph-properties>
      <style:text-properties style:font-name-asian="標楷體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青年發展署</text:p>
      <text:p text:style-name="P3"><text:span text:style-name="T4">10</text:span><text:span text:style-name="T5">5</text:span><text:span text:style-name="T6">年</text:span><text:span text:style-name="T7">「</text:span><text:span text:style-name="T8">青年政策論壇</text:span><text:span text:style-name="T9">-</text:span><text:span text:style-name="T10">地方論壇」</text:span><text:span text:style-name="T11">實體論壇</text:span><text:span text:style-name="T12">參加</text:span><text:span text:style-name="T13">簡章</text:span></text:p>
      <text:p text:style-name="P14"><text:span text:style-name="T15">10</text:span><text:span text:style-name="T16">5</text:span><text:span text:style-name="T17">.</text:span><text:span text:style-name="T18">6</text:span><text:span text:style-name="T19">.</text:span><text:span text:style-name="T20">1</text:span><text:span text:style-name="T21">核定</text:span></text:p>
      <text:list text:style-name="LFO1" text:continue-numbering="true">
        <text:list-item>
          <text:p text:style-name="P22"><text:span text:style-name="T23">報名</text:span><text:span text:style-name="T24">資格</text:span></text:p>
        </text:list-item>
      </text:list>
      <text:p text:style-name="P25"><text:span text:style-name="T26">18</text:span><text:span text:style-name="T27">歲至</text:span><text:span text:style-name="T28">35</text:span><text:span text:style-name="T29">歲之青</text:span><text:span text:style-name="T30">年（</text:span><text:span text:style-name="T31">出生年為</text:span><text:span text:style-name="T32">民國</text:span><text:span text:style-name="T33">70</text:span><text:span text:style-name="T34">年至</text:span><text:span text:style-name="T35">87</text:span><text:span text:style-name="T36">年</text:span><text:span text:style-name="T37">）</text:span><text:span text:style-name="T38">。</text:span></text:p>
      <text:list text:style-name="LFO1" text:continue-numbering="true">
        <text:list-item>
          <text:p text:style-name="P39"><text:span text:style-name="T40">活動場次及日期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場次</text:span></text:p>
          </table:table-cell>
          <table:table-cell table:style-name="TableCell51">
            <text:p text:style-name="P52">活動日期</text:p>
          </table:table-cell>
          <table:table-cell table:style-name="TableCell53">
            <text:p text:style-name="P54"><text:span text:style-name="T55">報名期間</text:span></text:p>
          </table:table-cell>
          <table:table-cell table:style-name="TableCell56">
            <text:p text:style-name="P57">公告名單及</text:p>
            <text:p text:style-name="P58">寄發行前通知</text:p>
          </table:table-cell>
          <table:table-cell table:style-name="TableCell59">
            <text:p text:style-name="P60">活動地點</text:p>
          </table:table-cell>
        </table:table-row>
        <table:table-row table:style-name="TableRow61">
          <table:table-cell table:style-name="TableCell62">
            <text:p text:style-name="P63"><text:span text:style-name="T64">南</text:span><text:span text:style-name="T65">區</text:span></text:p>
          </table:table-cell>
          <table:table-cell table:style-name="TableCell66">
            <text:p text:style-name="P67">7/10</text:p>
          </table:table-cell>
          <table:table-cell table:style-name="TableCell68">
            <text:p text:style-name="P69">自簡章公告日起至6/28</text:p>
          </table:table-cell>
          <table:table-cell table:style-name="TableCell70">
            <text:p text:style-name="P71">7/4</text:p>
          </table:table-cell>
          <table:table-cell table:style-name="TableCell72">
            <text:p text:style-name="P73">中華電信學院高雄所</text:p>
          </table:table-cell>
        </table:table-row>
        <table:table-row table:style-name="TableRow74">
          <table:table-cell table:style-name="TableCell75">
            <text:p text:style-name="P76"><text:span text:style-name="T77">北</text:span><text:span text:style-name="T78">區</text:span></text:p>
          </table:table-cell>
          <table:table-cell table:style-name="TableCell79">
            <text:p text:style-name="P80">7/17</text:p>
          </table:table-cell>
          <table:table-cell table:style-name="TableCell81">
            <text:p text:style-name="P82">自簡章公告日起至7/5</text:p>
          </table:table-cell>
          <table:table-cell table:style-name="TableCell83">
            <text:p text:style-name="P84">7/11</text:p>
          </table:table-cell>
          <table:table-cell table:style-name="TableCell85">
            <text:p text:style-name="P86">國立臺北科技大學</text:p>
          </table:table-cell>
        </table:table-row>
      </table:table>
      <text:list text:style-name="LFO1" text:continue-numbering="true">
        <text:list-item>
          <text:p text:style-name="P87"><text:span text:style-name="T88">活動名額</text:span></text:p>
        </text:list-item>
      </text:list>
      <text:p text:style-name="P89">北、南區場次各正取150人，其餘列為備取。</text:p>
      <text:list text:style-name="LFO1" text:continue-numbering="true">
        <text:list-item>
          <text:p text:style-name="P90"><text:span text:style-name="T91">報名</text:span><text:span text:style-name="T92">及公告</text:span></text:p>
        </text:list-item>
      </text:list>
      <text:list text:style-name="LFO17" text:continue-numbering="true">
        <text:list-item>
          <text:p text:style-name="P93"><text:span text:style-name="T94">報名</text:span><text:span text:style-name="T95">方式</text:span><text:span text:style-name="T96">：</text:span><text:span text:style-name="T97">透過</text:span><text:span text:style-name="T98">教育部青年發展署</text:span><text:span text:style-name="T99">(</text:span><text:span text:style-name="T100">以下簡稱</text:span><text:span text:style-name="T101">本署</text:span><text:span text:style-name="T102">)</text:span><text:span text:style-name="T103">青年政策</text:span><text:span text:style-name="T104">論壇活動</text:span><text:span text:style-name="T105">網站</text:span><text:span text:style-name="T106">(</text:span><text:a xlink:href="https://www.youthhub.tw/" office:target-frame-name="_top" xlink:show="replace"><text:span text:style-name="T107">http</text:span><text:span text:style-name="T108">s</text:span><text:span text:style-name="T109">:/</text:span><text:bookmark-start text:name="_Hlt421208938"/><text:bookmark-start text:name="_Hlt421208939"/><text:span text:style-name="T110">/</text:span><text:bookmark-end text:name="_Hlt421208938"/><text:bookmark-end text:name="_Hlt421208939"/><text:span text:style-name="T111">www.youthhub.tw/</text:span></text:a><text:span text:style-name="T112">）</text:span><text:span text:style-name="T113">報名</text:span><text:span text:style-name="T114">，</text:span><text:span text:style-name="T115">本年議題</text:span><text:span text:style-name="T116">以「社會創新」理念為核心，並以「養育照護」、「高等教育」、「青年就業」及「青年文化」等面向形成4項討論議題</text:span><text:span text:style-name="T117">，</text:span><text:span text:style-name="T118">分別</text:span><text:span text:style-name="T119">為「</text:span><text:span text:style-name="T120">如何因應家庭結構轉型，建立友善的養育與照護</text:span><text:span text:style-name="T121">環境</text:span><text:span text:style-name="T122">」、「</text:span><text:span text:style-name="T123">如何優化高等教育，促進高等教育的</text:span><text:span text:style-name="T124">發展</text:span><text:span text:style-name="T125">與轉型</text:span><text:span text:style-name="T126">」、「</text:span><text:span text:style-name="T127">如何改善青年就業與創業環境</text:span><text:span text:style-name="T128">」及「</text:span><text:span text:style-name="T129">如何鼓勵青年發展多元文化</text:span><text:span text:style-name="T130">，激發創造力</text:span><text:span text:style-name="T131">」</text:span><text:span text:style-name="T132">，</text:span><text:span text:style-name="T133">請報名青年詳填參加</text:span><text:span text:style-name="T134">第</text:span><text:span text:style-name="T135">2</text:span><text:span text:style-name="T136">階段</text:span><text:span text:style-name="T137">實體論壇</text:span><text:span text:style-name="T138">討論議</text:span><text:span text:style-name="T139">題之優先順序。</text:span></text:p>
        </text:list-item>
        <text:list-item>
          <text:p text:style-name="P140"><text:span text:style-name="T141">抽籤：</text:span><text:span text:style-name="T142">各場次網路報名截止，</text:span><text:span text:style-name="T143">將以隨機抽籤方式抽出正取學員，</text:span><text:span text:style-name="T144">各場次未獲正取者，將依抽籤順序列為</text:span><text:span text:style-name="T145">備取</text:span><text:span text:style-name="T146">名單</text:span><text:span text:style-name="T147">。</text:span></text:p>
        </text:list-item>
        <text:list-item>
          <text:p text:style-name="P148"><text:span text:style-name="T149">公告：</text:span></text:p>
        </text:list-item>
      </text:list>
      <text:list text:style-name="LFO6" text:continue-numbering="true">
        <text:list-item>
          <text:list>
            <text:list-item>
              <text:p text:style-name="P150"><text:span text:style-name="T151">各場次</text:span><text:span text:style-name="T152">報名青年正取</text:span><text:span text:style-name="T153">及</text:span><text:span text:style-name="T154">備取</text:span><text:span text:style-name="T155">名單同時公告。</text:span></text:p>
            </text:list-item>
            <text:list-item>
              <text:p text:style-name="P156">同一議題選填如第一優先者人數過多時，則由本署依志願順序統籌安排。</text:p>
            </text:list-item>
            <text:list-item>
              <text:p text:style-name="P157">正取名單公告後，經聯繫無法參與時，依備取名單序位通知遞補。</text:p>
            </text:list-item>
          </text:list>
        </text:list-item>
      </text:list>
      <text:list text:style-name="LFO1" text:continue-numbering="true">
        <text:list-item>
          <text:p text:style-name="P158"><text:span text:style-name="T159">活動</text:span><text:span text:style-name="T160">費用</text:span></text:p>
        </text:list-item>
      </text:list>
      <text:list text:style-name="LFO16" text:continue-numbering="true">
        <text:list-item>
          <text:p text:style-name="P161"><text:span text:style-name="T162">參與地方論壇為</text:span><text:span text:style-name="T163">免費，</text:span><text:span text:style-name="T164">請考量是否可全程參與，避</text:span><text:span text:style-name="T165">免</text:span><text:span text:style-name="T166">資源</text:span><text:span text:style-name="T167">浪費</text:span><text:span text:style-name="T168">；除</text:span><text:span text:style-name="T169">特殊身分青年</text:span><text:span text:style-name="T170">外，一般身分青年不予交通費補助，請自行考量交通方式，並擇</text:span><text:span text:style-name="T171">居住、求學或就職地</text:span><text:span text:style-name="T172">最近距離之場次參與</text:span><text:span text:style-name="T173">。</text:span></text:p>
        </text:list-item>
        <text:list-item>
          <text:p text:style-name="P174"><text:span text:style-name="T175">特殊身分青年</text:span><text:span text:style-name="T176">(</text:span><text:span text:style-name="T177">離島、身心障礙</text:span><text:span text:style-name="T178">、</text:span><text:span text:style-name="T179">中</text:span><text:span text:style-name="T180">低收入戶</text:span><text:span text:style-name="T181">及</text:span><text:span text:style-name="T182">低收入戶</text:span><text:span text:style-name="T183">)</text:span><text:span text:style-name="T184">，且居住或求學地</text:span><text:span text:style-name="T185">距活動地點</text:span><text:span text:style-name="T186">30</text:span><text:span text:style-name="T187">公里以外</text:span><text:span text:style-name="T188">，可憑證明補助往返所需之交通費</text:span><text:span text:style-name="T189">，</text:span><text:span text:style-name="T190">「</text:span><text:span text:style-name="T191">特殊身分</text:span><text:span text:style-name="T192">青年交通費領據</text:span><text:span text:style-name="T193">」</text:span><text:span text:style-name="T194">（附件）</text:span><text:span text:style-name="T195">可至</text:span><text:span text:style-name="T196">本署</text:span><text:span text:style-name="T197">青年政策</text:span><text:span text:style-name="T198">論壇活動</text:span><text:span text:style-name="T199">網站</text:span><text:span text:style-name="T200">的</text:span><text:span text:style-name="T201">最新消息區下載</text:span><text:span text:style-name="T202">，請領交通費注意事項如下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03">居住、求學或就職於離島者最高可補助往返經濟艙機票、機場至活動地點往返之高鐵標準車廂票價；居住、求學或就職於臺灣本島者，最高可補助自居住或就學地至活動地點往返之高鐵標準車廂票價。</text:p>
                </text:list-item>
                <text:list-item>
                  <text:p text:style-name="P204">本活動不支給計程車、公車、捷運等交通費。</text:p>
                </text:list-item>
                <text:list-item>
                  <text:p text:style-name="P205">搭乘飛機者，乘機日期去程應為活動當日或前一日，回程應為活動當日或後一日，另搭乘高鐵者，乘車日期均限活動當日，方為有效，無法檢附上列日期之單據者，則需改搭乘火車或客運。</text:p>
                </text:list-item>
                <text:list-item>
                  <text:p text:style-name="P206">上述交通費單據，除搭乘火車外，其餘均需檢附票根核銷。</text:p>
                </text:list-item>
                <text:list-item>
                  <text:p text:style-name="P207">請領交通費者應於活動結束後一星期內，將領據、相關證明文件（戶籍地證明或求學或就業之證明文件、身心障礙手冊影本、各直轄市及各縣、市政府或鄉鎮市區公所核發之證明文件）、去回程交通單據（搭乘火車者免附）、匯款帳戶存摺封面影本，以掛號方式寄回「教育部青年發展署公共參與組」(10055臺北市中正區徐州路5號13樓)，俾憑辦理核銷。</text:p>
                </text:list-item>
              </text:list>
            </text:list-item>
          </text:list>
        </text:list-item>
        <text:list-item>
          <text:p text:style-name="P208"><text:span text:style-name="T209">注意事項</text:span></text:p>
        </text:list-item>
      </text:list>
      <text:list text:style-name="LFO5" text:continue-numbering="true">
        <text:list-item>
          <text:p text:style-name="P210"><text:span text:style-name="T211">報名者</text:span><text:span text:style-name="T212">所填</text:span><text:span text:style-name="T213">之資料，</text:span><text:span text:style-name="T214">為</text:span><text:span text:style-name="T215">本署及承辦廠商活動辦理使用（</text:span><text:span text:style-name="T216">如聯繫、保險等；</text:span><text:span text:style-name="T217">會議手冊</text:span><text:span text:style-name="T218">將</text:span><text:span text:style-name="T219">刊載學員姓名、性別、就讀學校科系或任職單位等資料），</text:span><text:span text:style-name="T220">個人資料</text:span><text:span text:style-name="T221">將</text:span><text:span text:style-name="T222">依個人資料保護法規範</text:span><text:span text:style-name="T223">及相關法令</text:span><text:span text:style-name="T224">保護，</text:span><text:span text:style-name="T225">請確實填寫，俾利</text:span><text:span text:style-name="T226">核發參加證明</text:span><text:span text:style-name="T227">書</text:span><text:span text:style-name="T228">及辦理活動保險</text:span><text:span text:style-name="T229">，</text:span><text:span text:style-name="T230">為避免資源浪費，</text:span><text:span text:style-name="T231">若經發</text:span><text:soft-page-break/><text:span text:style-name="T232">現所填資料有誤</text:span><text:span text:style-name="T233">，將</text:span><text:span text:style-name="T234">不予重新補發</text:span><text:span text:style-name="T235">參加</text:span><text:span text:style-name="T236">證明</text:span><text:span text:style-name="T237">書</text:span><text:span text:style-name="T238">。</text:span></text:p>
        </text:list-item>
        <text:list-item>
          <text:p text:style-name="P239"><text:span text:style-name="T240">如遇流行疫病等不可抗力因素，為保障全體人員之安全，將由</text:span><text:span text:style-name="T241">本署</text:span><text:span text:style-name="T242">視情形公告處理措施</text:span><text:span text:style-name="T243">，敬請配合。</text:span></text:p>
        </text:list-item>
        <text:list-item>
          <text:p text:style-name="P244"><text:span text:style-name="T245">有下列情形者，</text:span><text:span text:style-name="T246">請</text:span><text:span text:style-name="T247">洽</text:span><text:span text:style-name="T248">本案承辦廠商</text:span><text:span text:style-name="T249">「遠見天下文化出版股份有限公司」</text:span><text:span text:style-name="T250">黃</text:span><text:span text:style-name="T251">小姐</text:span><text:span text:style-name="T252">(02-25173688#835</text:span><text:span text:style-name="T253">；</text:span><text:span text:style-name="T254">yichin.huang</text:span><text:span text:style-name="T255">@cwgv.com.tw)</text:span><text:span text:style-name="T256">、楊小姐</text:span><text:span text:style-name="T257">(02-25173688#870</text:span><text:span text:style-name="T258">；</text:span><text:span text:style-name="T259">lalayang@cwgv.com.tw)</text:span><text:span text:style-name="T260">或</text:span><text:span text:style-name="T261">本署</text:span><text:span text:style-name="T262">承辦人</text:span><text:span text:style-name="T263">李</text:span><text:span text:style-name="T264">小姐</text:span><text:span text:style-name="T265">(02-</text:span><text:span text:style-name="T266">77365173</text:span><text:span text:style-name="T267">；</text:span><text:span text:style-name="T268">highin</text:span><text:span text:style-name="T269">@</text:span><text:span text:style-name="T270">mail.</text:span><text:span text:style-name="T271">yda</text:span><text:span text:style-name="T272">.gov.tw)</text:span><text:span text:style-name="T273">查詢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4">完成網路報名，未收到報名系統寄出之確認信。</text:p>
                </text:list-item>
                <text:list-item>
                  <text:p text:style-name="P275">經本署公告為正取，但未於規定時間內收到行前通知。</text:p>
                </text:list-item>
              </text:list>
            </text:list-item>
          </text:list>
        </text:list-item>
      </text:list>
      <text:soft-page-break/>
      <text:p text:style-name="P276"><text:span text:style-name="T277"><draw:frame draw:z-index="251657728" draw:id="id0" draw:style-name="a1" draw:name="Text Box 9" text:anchor-type="paragraph" svg:x="-0.36458in" svg:y="-0.1875in" svg:width="0.875in" svg:height="0.375in" style:rel-width="scale" style:rel-height="scale"><draw:text-box><text:p text:style-name="P278">附件</text:p></draw:text-box><svg:title/><svg:desc/></draw:frame></text:span><text:span text:style-name="T279">特殊身分青年交通費</text:span></text:p>
      <text:p text:style-name="P280"><text:span text:style-name="T281">領</text:span><text:span text:style-name="T282"><text:s text:c="5"/></text:span><text:span text:style-name="T283">據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中華民國</text:span><text:span text:style-name="T290">10</text:span><text:span text:style-name="T291">5</text:span><text:span text:style-name="T292">年</text:span><text:span text:style-name="T293"><text:s text:c="2"/></text:span><text:span text:style-name="T294">月</text:span><text:span text:style-name="T295"><text:s text:c="2"/></text:span><text:span text:style-name="T296">日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姓名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>事 由 或</text:p>
            <text:p text:style-name="P325">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><text:span text:style-name="T328">10</text:span><text:span text:style-name="T329">5</text:span><text:span text:style-name="T330">年青年政策論壇-地方論壇</text:span><text:span text:style-name="T331"><text:s/></text:span></text:p>
            <text:p text:style-name="P332"><text:span text:style-name="T333">□南</text:span><text:span text:style-name="T334">區：</text:span><text:span text:style-name="T335">7/10</text:span><text:span text:style-name="T336"><text:s text:c="4"/></text:span><text:span text:style-name="T337">□北</text:span><text:span text:style-name="T338">區：</text:span><text:span text:style-name="T339">7/1</text:span><text:span text:style-name="T340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金額</text:p>
            <text:p text:style-name="P344"><text:span text:style-name="T345">(大寫)</text:span></text:p>
          </table:table-cell>
          <table:table-cell table:style-name="TableCell346" table:number-columns-spanned="16">
            <text:p text:style-name="P347">新臺幣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($：_______________)</text:p>
          </table:table-cell>
          <table:covered-table-cell/>
        </table:table-row>
        <table:table-row table:style-name="TableRow350">
          <table:table-cell table:style-name="TableCell351">
            <text:p text:style-name="P352">服務單位或就讀學校</text:p>
          </table:table-cell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職務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身分證統一編號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><text:span text:style-name="T384">領款人簽 <text:s/>章</text:span></text:p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戶籍地址</text:p>
          </table:table-cell>
          <table:table-cell table:style-name="TableCell390" table:number-columns-spanned="18">
            <text:p text:style-name="P391"><text:s text:c="6"/>市(縣) <text:s text:c="6"/>市區鄉鎮 <text:s text:c="7"/>村(里) <text:s text:c="4"/>鄰 <text:s text:c="10"/>路(街)<text:s/></text:p>
            <text:p text:style-name="P392"><text:s text:c="4"/>段 <text:s text:c="5"/>巷 <text:s text:c="7"/>弄 <text:s text:c="6"/>號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匯入行庫</text:span></text:p>
          </table:table-cell>
          <table:table-cell table:style-name="TableCell397" table:number-columns-spanned="18">
            <text:p text:style-name="P398"><text:span text:style-name="T399"><text:s text:c="11"/></text:span><text:span text:style-name="T400">銀行／郵局<text:s/></text:span><text:span text:style-name="T401"><text:s text:c="11"/></text:span><text:span text:style-name="T402">分行/局號</text:span><text:span text:style-name="T403"><text:s text:c="16"/></text:span></text:p>
            <text:p text:style-name="P404"><text:span text:style-name="T405">帳號：</text:span><text:span text:style-name="T406"><text:s/></text:span><text:span text:style-name="T407"><text:s text:c="16"/></text:span><text:span text:style-name="T408">(於本署無帳戶資料者務必填列，俾利匯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交通明細</text:p>
          </table:table-cell>
          <table:table-cell table:style-name="TableCell416">
            <text:p text:style-name="P417">去程出發地：________；目的地：_________；<text:s/>搭乘之交通工具：__________；新臺幣_________元</text:p>
            <text:p text:style-name="P418">回程出發地：________；目的地；_________；<text:s/>搭乘之交通工具：__________；新臺幣_________元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※請領交通費注意事項</text:span></text:p>
            <text:list text:style-name="LFO18" text:continue-numbering="true">
              <text:list-item>
                <text:p text:style-name="P423"><text:span text:style-name="T424">本活動特殊身分青年包含</text:span><text:span text:style-name="T425">(1)</text:span><text:span text:style-name="T426">居住、求學或就職於離島、</text:span><text:span text:style-name="T427">(2)</text:span><text:span text:style-name="T428">身心障礙、</text:span><text:span text:style-name="T429">(3)</text:span><text:span text:style-name="T430">中低收入戶、</text:span><text:span text:style-name="T431">(4)</text:span><text:span text:style-name="T432">低收入戶。</text:span></text:p>
              </text:list-item>
              <text:list-item>
                <text:p text:style-name="P433"><text:span text:style-name="T434">符合前點</text:span><text:span text:style-name="T435">4</text:span><text:span text:style-name="T436">款條件任一款資格者，且</text:span><text:span text:style-name="T437">居住或求學地距活動地點</text:span><text:span text:style-name="T438">30</text:span><text:span text:style-name="T439">公里以外</text:span><text:span text:style-name="T440">，始可申請參與論壇往返必要之交通費。</text:span></text:p>
              </text:list-item>
              <text:list-item>
                <text:p text:style-name="P441"><text:span text:style-name="T442">居住、求學或就職於離島者</text:span><text:span text:style-name="T443">最高</text:span><text:span text:style-name="T444">可補助往返</text:span><text:span text:style-name="T445">經濟艙機票</text:span><text:span text:style-name="T446">、機場</text:span><text:span text:style-name="T447">至活動地點往返之</text:span><text:span text:style-name="T448">高鐵標準車廂</text:span><text:span text:style-name="T449">票價</text:span><text:span text:style-name="T450">。</text:span></text:p>
              </text:list-item>
              <text:list-item>
                <text:p text:style-name="P451"><text:span text:style-name="T452">居住、求學或就職於</text:span><text:span text:style-name="T453">臺</text:span><text:span text:style-name="T454">灣本島，且符合第</text:span><text:span text:style-name="T455">1</text:span><text:span text:style-name="T456">點</text:span><text:span text:style-name="T457">(2)</text:span><text:span text:style-name="T458">、</text:span><text:span text:style-name="T459">(</text:span><text:span text:style-name="T460">3</text:span><text:span text:style-name="T461">)</text:span><text:span text:style-name="T462">、</text:span><text:span text:style-name="T463">(</text:span><text:span text:style-name="T464">4</text:span><text:span text:style-name="T465">)</text:span><text:span text:style-name="T466">款</text:span><text:span text:style-name="T467">資格者，最高可補助自居住或就學地至活動地點往返之</text:span><text:span text:style-name="T468">高鐵標準車廂</text:span><text:span text:style-name="T469">票價。</text:span></text:p>
              </text:list-item>
              <text:list-item>
                <text:p text:style-name="P470"><text:span text:style-name="T471">礙於經費有限，本活動不支給</text:span><text:span text:style-name="T472">計程車、公車、捷運</text:span><text:span text:style-name="T473">等交通費，請考量路程遠近，請擇最近距離之場次參與。</text:span></text:p>
              </text:list-item>
              <text:list-item>
                <text:p text:style-name="P474">搭乘飛機者，乘機日期去程應為活動當日或前一日，回程應為活動當日或後一日，另搭乘高鐵者，乘車日期均限活動當日，方為有效，無法檢附上列日期之單據者，則需改搭乘火車或客運。</text:p>
              </text:list-item>
              <text:list-item>
                <text:p text:style-name="P475">上述交通費單據，除搭乘火車外，其餘均需檢附票根核銷。</text:p>
              </text:list-item>
              <text:list-item>
                <text:p text:style-name="P476"><text:span text:style-name="T477">請款方式：請於活動結束後一星期內，將</text:span><text:span text:style-name="T478">(1)</text:span><text:span text:style-name="T479">本領據、</text:span><text:span text:style-name="T480">(2)</text:span><text:span text:style-name="T481">相關證明文件、</text:span><text:span text:style-name="T482">(3)</text:span><text:span text:style-name="T483">去回程交通單據</text:span><text:span text:style-name="T484">（搭乘火車</text:span><text:span text:style-name="T485">者免附</text:span><text:span text:style-name="T486">）</text:span><text:span text:style-name="T487">、</text:span><text:span text:style-name="T488">(4)</text:span><text:span text:style-name="T489">匯款帳戶存摺封面影本</text:span><text:span text:style-name="T490">，以掛號方式寄回教育部青年發展</text:span><text:span text:style-name="T491">署公共參與組</text:span><text:span text:style-name="T492">李小姐</text:span><text:span text:style-name="T493">收</text:span><text:span text:style-name="T494">(10055</text:span><text:span text:style-name="T495">臺</text:span><text:span text:style-name="T496">北市徐州路</text:span><text:span text:style-name="T497">5</text:span><text:span text:style-name="T498">號</text:span><text:span text:style-name="T499">13</text:span><text:span text:style-name="T500">樓</text:span><text:span text:style-name="T501">)</text:span><text:span text:style-name="T502">，並註明「</text:span><text:span text:style-name="T503">10</text:span><text:span text:style-name="T504">5</text:span><text:span text:style-name="T505">年青年政策論壇</text:span><text:span text:style-name="T506">-</text:span><text:span text:style-name="T507">地方論壇交通費補助」等字樣，經核對後無誤後，即可將款項匯入指定帳戶。</text:span></text:p>
              </text:list-item>
              <text:list-item>
                <text:p text:style-name="P508"><text:span text:style-name="T509">相關證明文件包含：</text:span></text:p>
                <text:list text:continue-numbering="true">
                  <text:list-item>
                    <text:p text:style-name="P510"><text:span text:style-name="T511">離島青年：請提供戶籍地證明</text:span><text:span text:style-name="T512">或</text:span><text:span text:style-name="T513">求學或就業之證明文件。</text:span></text:p>
                  </text:list-item>
                  <text:list-item>
                    <text:p text:style-name="P514"><text:span text:style-name="T515">身心障礙青年：檢附身心障礙手冊影本。</text:span></text:p>
                  </text:list-item>
                  <text:list-item>
                    <text:p text:style-name="P516"><text:span text:style-name="T517">低收入戶及中低收入戶者：</text:span><text:span text:style-name="T518">請檢附</text:span><text:span text:style-name="T519">直轄市及各縣、市政府</text:span><text:span text:style-name="T520">或鄉鎮市區公所</text:span><text:span text:style-name="T521">核發之證明文件</text:span><text:span text:style-name="T522">。</text:span></text:p>
                  </text:list-item>
                </text:list>
              </text:list-item>
            </text:list>
            <text:p text:style-name="P523"><text:span text:style-name="T524">10</text:span><text:span text:style-name="T525">.</text:span><text:span text:style-name="T526">粗框</text:span><text:span text:style-name="T527">內交通費金額由本署審核後填寫，請填妥請款資料及簽名</text:span><text:span text:style-name="T528">即可</text:span><text:span text:style-name="T529">。</text:span></text:p>
            <text:p text:style-name="P530"><text:span text:style-name="T531">11</text:span><text:span text:style-name="T532">.</text:span><text:span text:style-name="T533">下列資料請浮貼於領據背面：</text:span><text:span text:style-name="T534">(</text:span><text:span text:style-name="T535">1</text:span><text:span text:style-name="T536">)</text:span><text:span text:style-name="T537">相關證明文件</text:span><text:span text:style-name="T538">、</text:span><text:span text:style-name="T539">(2)</text:span><text:span text:style-name="T540">去回程交通單據</text:span><text:span text:style-name="T541">（搭乘火車或客運者免附票根）</text:span><text:span text:style-name="T542">、</text:span><text:span text:style-name="T543">(3)</text:span><text:span text:style-name="T544">匯款帳戶存摺封面影本</text:span><text:span text:style-name="T545">。</text:span></text:p>
          </table:table-cell>
          <table:covered-table-cell/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625in" fo:margin-right="0.0166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line-height="0.3055in" fo:margin-left="0.3736in" fo:text-indent="-0.3736in">
        <style:tab-stops>
          <style:tab-stop style:type="left" style:position="0.1125in"/>
        </style:tab-stops>
      </style:paragraph-properties>
      <style:text-properties style:font-name-asian="標楷體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新細明體" style:font-name-asian="新細明體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1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1576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bullet text:level="3" text:style-name="WW_CharLFO6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152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青年輔導委員會  開會通知單（稿）</dc:title>
    <meta:initial-creator>user</meta:initial-creator>
    <dc:creator>鄭易丹</dc:creator>
    <meta:creation-date>2016-06-06T01:43:00Z</meta:creation-date>
    <dc:date>2016-06-06T01:43:00Z</dc:date>
    <meta:print-date>2016-05-31T07:22:00Z</meta:print-date>
    <meta:template xlink:href="Normal" xlink:type="simple"/>
    <meta:editing-cycles>2</meta:editing-cycles>
    <meta:editing-duration>PT120S</meta:editing-duration>
    <meta:document-statistic meta:page-count="4" meta:paragraph-count="5" meta:word-count="432" meta:character-count="2890" meta:row-count="20" meta:non-whitespace-character-count="2463"/>
  </office:meta>
</office:document-meta>
</file>