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style:page-number="1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115%" fo:margin-left="1.1277in" fo:text-indent="-1.1277in">
        <style:tab-stops/>
      </style:paragraph-properties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line-height="115%"/>
      <style:text-properties style:font-name="標楷體" style:font-name-asian="標楷體"/>
    </style:style>
    <style:style style:name="P5" style:parent-style-name="內文" style:family="paragraph">
      <style:paragraph-properties fo:line-height="115%" fo:margin-left="1.1263in" fo:text-indent="-1.1263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line-height="115%" fo:margin-left="1.1263in" fo:text-indent="-1.126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line-height="115%" fo:margin-left="1.1263in" fo:text-indent="-1.1263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line-height="115%" fo:margin-left="1.1277in" fo:text-indent="-1.1277in">
        <style:tab-stops/>
      </style:paragraph-properties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fo:line-height="115%" fo:margin-left="1.1277in" fo:text-indent="-1.127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line-height="115%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line-height="115%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line-height="115%">
        <style:tab-stops>
          <style:tab-stop style:type="left" style:position="1.1861in"/>
        </style:tab-stops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line-height="115%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line-height="115%" fo:margin-left="1.1861in" fo:text-indent="-1.1861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內文" style:family="paragraph">
      <style:paragraph-properties fo:line-height="115%" fo:margin-left="1.1847in" fo:text-indent="-1.1847in">
        <style:tab-stops/>
      </style:paragraph-properties>
      <style:text-properties style:font-name="標楷體" style:font-name-asian="標楷體" fo:color="#000000"/>
    </style:style>
    <style:style style:name="P81" style:parent-style-name="內文" style:family="paragraph">
      <style:paragraph-properties fo:line-height="115%" fo:margin-left="1.1861in" fo:text-indent="-1.1861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line-height="115%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line-height="115%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Cambria" style:font-name-asian="標楷體"/>
    </style:style>
    <style:style style:name="T125" style:parent-style-name="預設段落字型" style:family="text">
      <style:text-properties style:font-name="Cambria" style:font-name-asian="標楷體" fo:color="#000000"/>
    </style:style>
    <style:style style:name="T126" style:parent-style-name="預設段落字型" style:family="text">
      <style:text-properties style:font-name="Cambria" style:font-name-asian="標楷體" fo:color="#000000"/>
    </style:style>
    <style:style style:name="T127" style:parent-style-name="預設段落字型" style:family="text">
      <style:text-properties style:font-name="Cambria" style:font-name-asian="標楷體" fo:color="#000000"/>
    </style:style>
    <style:style style:name="P128" style:parent-style-name="內文" style:family="paragraph">
      <style:paragraph-properties fo:line-height="115%" fo:text-indent="1.8701in"/>
      <style:text-properties style:font-name="標楷體" style:font-name-asian="標楷體" fo:color="#000000"/>
    </style:style>
    <style:style style:name="P129" style:parent-style-name="內文" style:family="paragraph">
      <style:paragraph-properties fo:line-height="115%" fo:text-indent="1.8701in"/>
      <style:text-properties style:font-name="標楷體" style:font-name-asian="標楷體" fo:color="#000000"/>
    </style:style>
    <style:style style:name="P130" style:parent-style-name="內文" style:family="paragraph">
      <style:paragraph-properties fo:line-height="115%" fo:margin-left="1.7715in" fo:text-indent="0.590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P140" style:parent-style-name="內文" style:family="paragraph">
      <style:paragraph-properties fo:line-height="115%" fo:margin-left="1.7715in" fo:text-indent="0.5902in">
        <style:tab-stops/>
      </style:paragraph-properties>
      <style:text-properties style:font-name="標楷體" style:font-name-asian="標楷體" fo:color="#000000"/>
    </style:style>
    <style:style style:name="P141" style:parent-style-name="內文" style:family="paragraph">
      <style:paragraph-properties fo:line-height="115%" fo:text-indent="1.3798in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Cambria" style:font-name-asian="標楷體"/>
    </style:style>
    <style:style style:name="T146" style:parent-style-name="預設段落字型" style:family="text">
      <style:text-properties style:font-name="Cambria" style:font-name-asian="標楷體"/>
    </style:style>
    <style:style style:name="T147" style:parent-style-name="預設段落字型" style:family="text">
      <style:text-properties style:font-name="Cambria" style:font-name-asian="標楷體"/>
    </style:style>
    <style:style style:name="P148" style:parent-style-name="內文" style:family="paragraph">
      <style:paragraph-properties fo:line-height="115%" fo:text-indent="1.8701in"/>
      <style:text-properties style:font-name="標楷體" style:font-name-asian="標楷體" fo:color="#000000"/>
    </style:style>
    <style:style style:name="P149" style:parent-style-name="內文" style:family="paragraph">
      <style:paragraph-properties fo:line-height="115%" fo:text-indent="1.8701in"/>
      <style:text-properties style:font-name="標楷體" style:font-name-asian="標楷體" fo:color="#000000"/>
    </style:style>
    <style:style style:name="P150" style:parent-style-name="內文" style:family="paragraph">
      <style:paragraph-properties fo:line-height="115%" fo:text-indent="1.8701in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P154" style:parent-style-name="內文" style:family="paragraph">
      <style:paragraph-properties fo:line-height="115%" fo:text-indent="1.8701in"/>
      <style:text-properties style:font-name="標楷體" style:font-name-asian="標楷體" fo:color="#000000"/>
    </style:style>
    <style:style style:name="P155" style:parent-style-name="內文" style:family="paragraph">
      <style:paragraph-properties fo:line-height="115%" fo:text-indent="1.8701in"/>
      <style:text-properties style:font-name="標楷體" style:font-name-asian="標楷體" fo:color="#000000"/>
    </style:style>
    <style:style style:name="P156" style:parent-style-name="內文" style:family="paragraph">
      <style:paragraph-properties fo:line-height="115%" fo:text-indent="1.3798in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Cambria" style:font-name-asian="標楷體"/>
    </style:style>
    <style:style style:name="T161" style:parent-style-name="預設段落字型" style:family="text">
      <style:text-properties style:font-name="Cambria" style:font-name-asian="標楷體"/>
    </style:style>
    <style:style style:name="T162" style:parent-style-name="預設段落字型" style:family="text">
      <style:text-properties style:font-name="Cambria" style:font-name-asian="標楷體"/>
    </style:style>
    <style:style style:name="P163" style:parent-style-name="內文" style:family="paragraph">
      <style:paragraph-properties fo:line-height="115%" fo:text-indent="1.8701in"/>
      <style:text-properties style:font-name="標楷體" style:font-name-asian="標楷體" fo:color="#000000"/>
    </style:style>
    <style:style style:name="P164" style:parent-style-name="內文" style:family="paragraph">
      <style:paragraph-properties fo:line-height="115%" fo:text-indent="1.8701in"/>
      <style:text-properties style:font-name="標楷體" style:font-name-asian="標楷體" fo:color="#000000"/>
    </style:style>
    <style:style style:name="P165" style:parent-style-name="內文" style:family="paragraph">
      <style:paragraph-properties fo:line-height="115%" fo:text-indent="1.8701in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P169" style:parent-style-name="內文" style:family="paragraph">
      <style:paragraph-properties fo:line-height="115%" fo:text-indent="1.8701in"/>
      <style:text-properties style:font-name="標楷體" style:font-name-asian="標楷體" fo:color="#000000"/>
    </style:style>
    <style:style style:name="P170" style:parent-style-name="內文" style:family="paragraph">
      <style:paragraph-properties fo:line-height="115%" fo:text-indent="1.8701in"/>
      <style:text-properties style:font-name="標楷體" style:font-name-asian="標楷體" fo:color="#000000"/>
    </style:style>
    <style:style style:name="P171" style:parent-style-name="內文" style:family="paragraph">
      <style:paragraph-properties fo:line-height="115%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line-height="115%" fo:margin-left="1.168in" fo:text-indent="-1.1861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line-height="115%"/>
      <style:text-properties style:font-name="標楷體" style:font-name-asian="標楷體" fo:font-weight="bold" style:font-weight-asian="bold"/>
    </style:style>
    <style:style style:name="P199" style:parent-style-name="內文" style:family="paragraph">
      <style:paragraph-properties fo:line-height="115%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ableColumn208" style:family="table-column">
      <style:table-column-properties style:column-width="0.3763in"/>
    </style:style>
    <style:style style:name="TableColumn209" style:family="table-column">
      <style:table-column-properties style:column-width="1.1986in"/>
    </style:style>
    <style:style style:name="TableColumn210" style:family="table-column">
      <style:table-column-properties style:column-width="2.25in"/>
    </style:style>
    <style:style style:name="TableColumn211" style:family="table-column">
      <style:table-column-properties style:column-width="3.2861in"/>
    </style:style>
    <style:style style:name="Table207" style:family="table">
      <style:table-properties style:width="7.1111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left="-0.0763in" fo:margin-right="-0.075in" fo:text-indent="0.018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/>
    </style:style>
    <style:style style:name="TableRow224" style:family="table-row">
      <style:table-row-properties style:min-row-height="1.1381in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229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fo:letter-spacing="-0.0138in"/>
    </style:style>
    <style:style style:name="T232" style:parent-style-name="預設段落字型" style:family="text">
      <style:text-properties style:font-name="標楷體" style:font-name-asian="標楷體" fo:letter-spacing="-0.0138in"/>
    </style:style>
    <style:style style:name="T233" style:parent-style-name="預設段落字型" style:family="text">
      <style:text-properties style:font-name="標楷體" style:font-name-asian="標楷體" fo:letter-spacing="-0.0138in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ableRow245" style:family="table-row">
      <style:table-row-properties style:min-row-height="1.1381in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250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letter-spacing="-0.0138in"/>
    </style:style>
    <style:style style:name="T253" style:parent-style-name="預設段落字型" style:family="text">
      <style:text-properties style:font-name="標楷體" style:font-name-asian="標楷體" fo:letter-spacing="-0.0138in"/>
    </style:style>
    <style:style style:name="T254" style:parent-style-name="預設段落字型" style:family="text">
      <style:text-properties style:font-name="標楷體" style:font-name-asian="標楷體" fo:letter-spacing="-0.0138in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margin-right="0.0701in"/>
      <style:text-properties style:font-name="標楷體" style:font-name-asian="標楷體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ableRow266" style:family="table-row">
      <style:table-row-properties style:min-row-height="1.1381in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271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fo:letter-spacing="-0.0138in"/>
    </style:style>
    <style:style style:name="T274" style:parent-style-name="預設段落字型" style:family="text">
      <style:text-properties style:font-name="標楷體" style:font-name-asian="標楷體" fo:letter-spacing="-0.0138in"/>
    </style:style>
    <style:style style:name="T275" style:parent-style-name="預設段落字型" style:family="text">
      <style:text-properties style:font-name="標楷體" style:font-name-asian="標楷體" fo:letter-spacing="-0.0138in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margin-right="0.0701in"/>
      <style:text-properties style:font-name="標楷體" style:font-name-asian="標楷體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Row282" style:family="table-row">
      <style:table-row-properties style:min-row-height="1.2201in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287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fo:letter-spacing="-0.0138in"/>
    </style:style>
    <style:style style:name="T290" style:parent-style-name="預設段落字型" style:family="text">
      <style:text-properties style:font-name="標楷體" style:font-name-asian="標楷體" fo:letter-spacing="-0.0138in"/>
    </style:style>
    <style:style style:name="T291" style:parent-style-name="預設段落字型" style:family="text">
      <style:text-properties style:font-name="標楷體" style:font-name-asian="標楷體" fo:letter-spacing="-0.0138in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margin-right="-0.0631in"/>
      <style:text-properties style:font-name="標楷體" style:font-name-asian="標楷體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P299" style:parent-style-name="內文" style:family="paragraph">
      <style:paragraph-properties fo:margin-bottom="0.075in" style:line-height-at-least="0in"/>
      <style:text-properties style:font-name="標楷體" style:font-name-asian="標楷體" fo:font-weight="bold" style:font-weight-asian="bold"/>
    </style:style>
    <style:style style:name="TableColumn301" style:family="table-column">
      <style:table-column-properties style:column-width="0.918in" style:use-optimal-column-width="false"/>
    </style:style>
    <style:style style:name="TableColumn302" style:family="table-column">
      <style:table-column-properties style:column-width="1.3229in" style:use-optimal-column-width="false"/>
    </style:style>
    <style:style style:name="TableColumn303" style:family="table-column">
      <style:table-column-properties style:column-width="1.8701in" style:use-optimal-column-width="false"/>
    </style:style>
    <style:style style:name="TableColumn304" style:family="table-column">
      <style:table-column-properties style:column-width="2.9534in" style:use-optimal-column-width="false"/>
    </style:style>
    <style:style style:name="Table300" style:family="table">
      <style:table-properties style:width="7.0645in" fo:margin-left="0in" table:align="left"/>
    </style:style>
    <style:style style:name="TableRow305" style:family="table-row">
      <style:table-row-properties style:min-row-height="0.2715in" style:use-optimal-row-height="false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14" style:family="table-row">
      <style:table-row-properties style:min-row-height="0.6923in" style:use-optimal-row-height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fo:letter-spacing="-0.0138in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23" style:family="table-row">
      <style:table-row-properties style:min-row-height="0.6909in" style:use-optimal-row-height="false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fo:letter-spacing="-0.0138in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34" style:family="table-row">
      <style:table-row-properties style:min-row-height="0.6833in" style:use-optimal-row-height="false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letter-spacing="-0.0138in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43" style:family="table-row">
      <style:table-row-properties style:min-row-height="0.777in" style:use-optimal-row-height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 fo:letter-spacing="-0.0138in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54" style:parent-style-name="內文" style:family="paragraph">
      <style:paragraph-properties fo:margin-bottom="0.075in" style:line-height-at-least="0in"/>
    </style:style>
    <style:style style:name="T355" style:parent-style-name="預設段落字型" style:family="text">
      <style:text-properties style:font-name="標楷體" style:font-name-asian="標楷體" fo:font-weight="bold" style:font-weight-asian="bold"/>
    </style:style>
    <style:style style:name="T356" style:parent-style-name="預設段落字型" style:family="text">
      <style:text-properties style:font-name="標楷體" style:font-name-asian="標楷體" fo:font-weight="bold" style:font-weight-asian="bold"/>
    </style:style>
    <style:style style:name="T357" style:parent-style-name="預設段落字型" style:family="text">
      <style:text-properties style:font-name="標楷體" style:font-name-asian="標楷體" fo:font-weight="bold" style:font-weight-asian="bold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內文" style:family="paragraph">
      <style:paragraph-properties fo:line-height="115%" fo:margin-left="1.168in" fo:text-indent="-1.1861in">
        <style:tab-stops>
          <style:tab-stop style:type="left" style:position="3.0541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360" style:parent-style-name="內文" style:family="paragraph">
      <style:paragraph-properties fo:line-height="115%" fo:margin-left="1.168in" fo:text-indent="-1.1861in">
        <style:tab-stops>
          <style:tab-stop style:type="left" style:position="3.0541in"/>
        </style:tab-stops>
      </style:paragraph-properties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P365" style:parent-style-name="內文" style:family="paragraph">
      <style:paragraph-properties fo:break-before="page"/>
    </style:style>
    <style:style style:name="TableColumn367" style:family="table-column">
      <style:table-column-properties style:column-width="1.1812in"/>
    </style:style>
    <style:style style:name="TableColumn368" style:family="table-column">
      <style:table-column-properties style:column-width="1.0826in"/>
    </style:style>
    <style:style style:name="TableColumn369" style:family="table-column">
      <style:table-column-properties style:column-width="1.0833in"/>
    </style:style>
    <style:style style:name="TableColumn370" style:family="table-column">
      <style:table-column-properties style:column-width="0.8861in"/>
    </style:style>
    <style:style style:name="TableColumn371" style:family="table-column">
      <style:table-column-properties style:column-width="0.2937in"/>
    </style:style>
    <style:style style:name="TableColumn372" style:family="table-column">
      <style:table-column-properties style:column-width="0.8215in"/>
    </style:style>
    <style:style style:name="TableColumn373" style:family="table-column">
      <style:table-column-properties style:column-width="0.3902in"/>
    </style:style>
    <style:style style:name="TableColumn374" style:family="table-column">
      <style:table-column-properties style:column-width="1.152in"/>
    </style:style>
    <style:style style:name="Table366" style:family="table">
      <style:table-properties style:width="6.8909in" fo:margin-left="0.075in" table:align="left"/>
    </style:style>
    <style:style style:name="TableRow375" style:family="table-row">
      <style:table-row-properties style:min-row-height="0.3347in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80" style:family="table-row">
      <style:table-row-properties style:min-row-height="0.4861in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line-height="0.1666in"/>
      <style:text-properties style:font-name="標楷體" style:font-name-asian="標楷體"/>
    </style:style>
    <style:style style:name="TableRow389" style:family="table-row">
      <style:table-row-properties style:min-row-height="0.4875in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line-height="0.1666in"/>
      <style:text-properties style:font-name="標楷體" style:font-name-asian="標楷體"/>
    </style:style>
    <style:style style:name="P394" style:parent-style-name="內文" style:family="paragraph">
      <style:paragraph-properties fo:line-height="0.1666in"/>
      <style:text-properties style:font-name="標楷體" style:font-name-asian="標楷體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line-height="0.1666in"/>
      <style:text-properties style:font-name="標楷體" style:font-name-asian="標楷體"/>
    </style:style>
    <style:style style:name="P399" style:parent-style-name="內文" style:family="paragraph">
      <style:paragraph-properties fo:line-height="0.1666in"/>
      <style:text-properties style:font-name="標楷體" style:font-name-asian="標楷體"/>
    </style:style>
    <style:style style:name="TableRow400" style:family="table-row">
      <style:table-row-properties style:min-row-height="0.4875in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09" style:family="table-row">
      <style:table-row-properties style:min-row-height="0.4875in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23" style:family="table-row">
      <style:table-row-properties style:min-row-height="0.4875in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line-height="0.1666in" fo:margin-right="-0.075in">
        <style:tab-stops>
          <style:tab-stop style:type="left" style:position="1.223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1666in" fo:margin-left="0in" fo:text-indent="-0.075in">
        <style:tab-stops/>
      </style:paragraph-properties>
      <style:text-properties style:font-name="標楷體" style:font-name-asian="標楷體"/>
    </style:style>
    <style:style style:name="TableRow434" style:family="table-row">
      <style:table-row-properties style:min-row-height="0.3347in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666in" fo:margin-left="0in" fo:text-indent="-0.075in">
        <style:tab-stops/>
      </style:paragraph-properties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/>
    </style:style>
    <style:style style:name="TableRow456" style:family="table-row">
      <style:table-row-properties style:min-row-height="0.3347in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justify" fo:margin-top="0.125in" fo:line-height="75%"/>
    </style:style>
    <style:style style:name="T462" style:parent-style-name="預設段落字型" style:family="text">
      <style:text-properties style:font-name="標楷體" style:font-name-asian="標楷體" fo:font-weight="bold" style:font-weight-asian="bold"/>
    </style:style>
    <style:style style:name="T463" style:parent-style-name="預設段落字型" style:family="text">
      <style:text-properties style:font-name="標楷體" style:font-name-asian="標楷體" fo:font-weight="bold" style:font-weight-asian="bold"/>
    </style:style>
    <style:style style:name="T464" style:parent-style-name="預設段落字型" style:family="text">
      <style:text-properties style:font-name="標楷體" style:font-name-asian="標楷體" fo:font-weight="bold" style:font-weight-asian="bold"/>
    </style:style>
    <style:style style:name="T465" style:parent-style-name="預設段落字型" style:family="text">
      <style:text-properties style:font-name="標楷體" style:font-name-asian="標楷體" fo:font-weight="bold" style:font-weight-asian="bold"/>
    </style:style>
    <style:style style:name="T466" style:parent-style-name="預設段落字型" style:family="text">
      <style:text-properties style:font-name="標楷體" style:font-name-asian="標楷體" fo:font-weight="bold" style:font-weight-asian="bold"/>
    </style:style>
    <style:style style:name="T467" style:parent-style-name="預設段落字型" style:family="text">
      <style:text-properties style:font-name="標楷體" style:font-name-asian="標楷體" fo:font-weight="bold" style:font-weight-asian="bold"/>
    </style:style>
    <style:style style:name="T468" style:parent-style-name="預設段落字型" style:family="text">
      <style:text-properties style:font-name="標楷體" style:font-name-asian="標楷體" fo:font-weight="bold" style:font-weight-asian="bold"/>
    </style:style>
    <style:style style:name="T469" style:parent-style-name="預設段落字型" style:family="text">
      <style:text-properties style:font-name="標楷體" style:font-name-asian="標楷體" fo:font-weight="bold" style:font-weight-asian="bold"/>
    </style:style>
    <style:style style:name="T470" style:parent-style-name="預設段落字型" style:family="text">
      <style:text-properties style:font-name="標楷體" style:font-name-asian="標楷體" fo:font-weight="bold" style:font-weight-asian="bold"/>
    </style:style>
    <style:style style:name="T471" style:parent-style-name="預設段落字型" style:family="text">
      <style:text-properties style:font-name="標楷體" style:font-name-asian="標楷體" fo:font-weight="bold" style:font-weight-asian="bold"/>
    </style:style>
    <style:style style:name="T472" style:parent-style-name="預設段落字型" style:family="text">
      <style:text-properties style:font-name="標楷體" style:font-name-asian="標楷體" fo:font-weight="bold" style:font-weight-asian="bold"/>
    </style:style>
    <style:style style:name="T473" style:parent-style-name="預設段落字型" style:family="text">
      <style:text-properties style:font-name="標楷體" style:font-name-asian="標楷體" fo:font-weight="bold" style:font-weight-asian="bold"/>
    </style:style>
    <style:style style:name="TableRow474" style:family="table-row">
      <style:table-row-properties style:min-row-height="0.8125in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margin-top="0.0833in" fo:line-height="0.1666in"/>
    </style:style>
    <style:style style:name="T477" style:parent-style-name="預設段落字型" style:family="text">
      <style:text-properties style:font-name="標楷體" style:font-name-asian="標楷體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paragraph-properties fo:margin-top="0.0833in" fo:line-height="0.1666in"/>
      <style:text-properties style:font-name="標楷體" style:font-name-asian="標楷體" fo:font-weight="bold" style:font-weight-asian="bold"/>
    </style:style>
    <style:style style:name="TableRow480" style:family="table-row">
      <style:table-row-properties style:min-row-height="0.4875in"/>
    </style:style>
    <style:style style:name="TableCell48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line-height="0.1666in"/>
    </style:style>
    <style:style style:name="T483" style:parent-style-name="預設段落字型" style:family="text">
      <style:text-properties style:font-name="標楷體" style:font-name-asian="標楷體" fo:font-weight="bold" style:font-weight-asian="bold"/>
    </style:style>
    <style:style style:name="T484" style:parent-style-name="預設段落字型" style:family="text">
      <style:text-properties style:font-name="標楷體" style:font-name-asian="標楷體" fo:font-weight="bold" style:font-weight-asian="bold"/>
    </style:style>
    <style:style style:name="T485" style:parent-style-name="預設段落字型" style:family="text">
      <style:text-properties style:font-name="標楷體" style:font-name-asian="標楷體" fo:font-weight="bold" style:font-weight-asian="bold"/>
    </style:style>
    <style:style style:name="T486" style:parent-style-name="預設段落字型" style:family="text">
      <style:text-properties style:font-name="標楷體" style:font-name-asian="標楷體" fo:font-weight="bold" style:font-weight-asian="bold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ableRow489" style:family="table-row">
      <style:table-row-properties style:min-row-height="0.5847in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fo:line-height="0.1666in"/>
    </style:style>
    <style:style style:name="TableRow495" style:family="table-row">
      <style:table-row-properties style:min-row-height="0.5819in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paragraph-properties fo:line-height="0.1666in"/>
    </style:style>
    <style:style style:name="TableRow501" style:family="table-row">
      <style:table-row-properties style:min-row-height="0.5791in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paragraph-properties fo:line-height="0.1666in"/>
    </style:style>
    <style:style style:name="TableRow507" style:family="table-row">
      <style:table-row-properties style:min-row-height="0.5861in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paragraph-properties fo:margin-top="0.125in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13" style:family="table-row">
      <style:table-row-properties style:min-row-height="0.5736in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paragraph-properties fo:line-height="0.1666in"/>
      <style:text-properties style:font-name="標楷體" style:font-name-asian="標楷體"/>
    </style:style>
    <style:style style:name="TableRow519" style:family="table-row">
      <style:table-row-properties style:min-row-height="0.9743in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paragraph-properties fo:line-height="0.2916in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27" style:parent-style-name="內文" style:family="paragraph">
      <style:paragraph-properties fo:line-height="0.2916in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30" style:parent-style-name="內文" style:family="paragraph">
      <style:paragraph-properties fo:line-height="0.2916in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font-weight="bold" style:font-weight-asian="bold"/>
    </style:style>
    <style:style style:name="TableRow534" style:family="table-row">
      <style:table-row-properties style:min-row-height="0.6993in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T5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40" style:parent-style-name="內文" style:family="paragraph">
      <style:paragraph-properties fo:margin-top="0.125in"/>
      <style:text-properties style:font-name="標楷體" style:font-name-asian="標楷體"/>
    </style:style>
    <style:style style:name="TableRow541" style:family="table-row">
      <style:table-row-properties style:min-row-height="0.7763in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1666in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內文" style:family="paragraph">
      <style:paragraph-properties fo:line-height="0.2916in"/>
      <style:text-properties style:font-name="標楷體" style:font-name-asian="標楷體"/>
    </style:style>
    <style:style style:name="P548" style:parent-style-name="內文" style:family="paragraph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臺北市105學年度第二學期國民小學特教學生親職教育</text:p>
      <text:p text:style-name="P2">「提昇親子互動品質」家長成長團體活動計畫</text:p>
      <text:p text:style-name="P3">一、活動目標：</text:p>
      <text:p text:style-name="P4"><text:s text:c="3"/>1.家長能透過團體討論、經驗分享與實際演練，達成共同學習成長與相互支持。</text:p>
      <text:p text:style-name="P5"><text:s text:c="3"/>2.家長能透過覺察與掌握自己的情緒，獲得自我成長以建立良好親子互動。</text:p>
      <text:p text:style-name="P6"><text:s text:c="3"/>3.家長能以正向支持的語言及方式，與孩子互動，促進親子關係。</text:p>
      <text:p text:style-name="P7"><text:span text:style-name="T8"><text:s text:c="3"/>4</text:span><text:span text:style-name="T9">.</text:span><text:span text:style-name="T10">家長能以正向引導的技術，增進孩子情緒調節與好行為的發生頻率。</text:span></text:p>
      <text:p text:style-name="P11">二、活動時間：</text:p>
      <text:p text:style-name="P12"><text:span text:style-name="T13"><text:s text:c="6"/></text:span><text:span text:style-name="T14">10</text:span><text:span text:style-name="T15">6</text:span><text:span text:style-name="T16">年</text:span><text:span text:style-name="T17">2/24</text:span><text:span text:style-name="T18">、</text:span><text:span text:style-name="T19">3/31</text:span><text:span text:style-name="T20">、</text:span><text:span text:style-name="T21">5/5</text:span><text:span text:style-name="T22">及</text:span><text:span text:style-name="T23">6</text:span><text:span text:style-name="T24">/2</text:span><text:span text:style-name="T25"><text:s/>，</text:span><text:span text:style-name="T26"><text:s/></text:span><text:span text:style-name="T27">週</text:span><text:span text:style-name="T28">五</text:span><text:span text:style-name="T29">13:30-16:</text:span><text:span text:style-name="T30">3</text:span><text:span text:style-name="T31">0</text:span><text:span text:style-name="T32">，</text:span><text:span text:style-name="T33">共</text:span><text:span text:style-name="T34">四</text:span><text:span text:style-name="T35">次</text:span><text:span text:style-name="T36">。</text:span><text:span text:style-name="T37"><text:s text:c="6"/></text:span></text:p>
      <text:p text:style-name="P38"><text:span text:style-name="T39">三</text:span><text:span text:style-name="T40">、辦理地點：</text:span><text:span text:style-name="T41">臺北市西區特教資源中心</text:span><text:span text:style-name="T42">(臺北市萬華區莒光路315號)</text:span><text:span text:style-name="T43"><text:s text:c="2"/></text:span><text:span text:style-name="T44">三樓</text:span><text:span text:style-name="T45"><text:s/></text:span><text:span text:style-name="T46">研討室</text:span><text:span text:style-name="T47">(一)</text:span></text:p>
      <text:p text:style-name="P48"><text:span text:style-name="T49">四</text:span><text:span text:style-name="T50">、參加對象：</text:span><text:span text:style-name="T51">1.已參加過10</text:span><text:span text:style-name="T52">5</text:span><text:span text:style-name="T53">學年度第一學期家長成長團體課程之家長；</text:span></text:p>
      <text:p text:style-name="P54"><text:s text:c="14"/>2.本市就讀國小普通班自閉症學生之家長</text:p>
      <text:p text:style-name="P55"><text:span text:style-name="T56">五</text:span><text:span text:style-name="T57">、人 <text:s text:c="3"/>數：</text:span><text:span text:style-name="T58">8-1</text:span><text:span text:style-name="T59">0</text:span><text:span text:style-name="T60">人</text:span></text:p>
      <text:p text:style-name="P61"><text:span text:style-name="T62">六</text:span><text:span text:style-name="T63">、</text:span><text:span text:style-name="T64">報名</text:span><text:span text:style-name="T65">方式</text:span><text:span text:style-name="T66">：</text:span><text:span text:style-name="T67">請</text:span><text:span text:style-name="T68">填妥報名表(附於後)</text:span><text:span text:style-name="T69">，傳真至</text:span><text:span text:style-name="T70">2308</text:span><text:span text:style-name="T71">-</text:span><text:span text:style-name="T72">9624</text:span><text:span text:style-name="T73">；</text:span><text:span text:style-name="T74">傳真後請電洽</text:span><text:span text:style-name="T75">2308</text:span><text:span text:style-name="T76">-</text:span><text:span text:style-name="T77">6378</text:span><text:span text:style-name="T78">分機</text:span><text:span text:style-name="T79">201</text:span></text:p>
      <text:p text:style-name="P80"><text:s text:c="14"/>黃素瑛老師，以確認是否完成報名程序。</text:p>
      <text:p text:style-name="P81"><text:span text:style-name="T82">七</text:span><text:span text:style-name="T83">、</text:span><text:span text:style-name="T84">錄取方式：報名自即日起至</text:span><text:span text:style-name="T85">10</text:span><text:span text:style-name="T86">6</text:span><text:span text:style-name="T87">年</text:span><text:span text:style-name="T88"><text:s/>2</text:span><text:span text:style-name="T89">月</text:span><text:span text:style-name="T90">20</text:span><text:span text:style-name="T91">日</text:span><text:span text:style-name="T92">(</text:span><text:span text:style-name="T93">一</text:span><text:span text:style-name="T94">)</text:span><text:span text:style-name="T95">16:00</text:span><text:span text:style-name="T96">截止</text:span><text:span text:style-name="T97">，報名人數超額時，</text:span><text:span text:style-name="T98">以能全程參加者</text:span><text:span text:style-name="T99">優先錄取</text:span><text:span text:style-name="T100">。</text:span><text:span text:style-name="T101">報名</text:span><text:span text:style-name="T102">結果</text:span><text:span text:style-name="T103">，</text:span><text:span text:style-name="T104">將</text:span><text:span text:style-name="T105">會</text:span><text:span text:style-name="T106">專人電話通知</text:span><text:span text:style-name="T107">。</text:span></text:p>
      <text:p text:style-name="P108"><text:span text:style-name="T109">八</text:span><text:span text:style-name="T110">、</text:span><text:span text:style-name="T111">活動費用</text:span><text:span text:style-name="T112">：免費</text:span><text:span text:style-name="T113">。</text:span></text:p>
      <text:p text:style-name="P114"><text:span text:style-name="T115">九</text:span><text:span text:style-name="T116">、</text:span><text:span text:style-name="T117">團體</text:span><text:span text:style-name="T118">帶領</text:span><text:span text:style-name="T119">者</text:span><text:span text:style-name="T120">：</text:span><text:span text:style-name="T121">劉明麗</text:span><text:span text:style-name="T122">老師</text:span><text:span text:style-name="T123">，</text:span><text:span text:style-name="T124">E-mail</text:span><text:span text:style-name="T125">：</text:span><text:span text:style-name="T126"><text:s/></text:span><text:span text:style-name="T127">liumingli@mail.mhups.tp.edu.tw</text:span></text:p>
      <text:p text:style-name="P128">現任：臺北市明湖國小資源班教師</text:p>
      <text:p text:style-name="P129"><text:s text:c="6"/>國小特教教師教學年資35年(含6.5年普通班教學年資)</text:p>
      <text:p text:style-name="P130"><text:span text:style-name="T131">兼任</text:span><text:span text:style-name="T132">臺北市特教輔導團教師</text:span><text:span text:style-name="T133"><text:line-break/></text:span><text:span text:style-name="T134"><text:s/></text:span><text:span text:style-name="T135">經歷</text:span><text:span text:style-name="T136">：</text:span><text:span text:style-name="T137">臺北市國小特教專業</text:span><text:span text:style-name="T138">巡迴</text:span><text:span text:style-name="T139">輔導教師</text:span></text:p>
      <text:p text:style-name="P140">臺北市明湖國小普通班教師</text:p>
      <text:p text:style-name="P141"><text:span text:style-name="T142">廖聖惠</text:span><text:span text:style-name="T143">老師</text:span><text:span text:style-name="T144">，</text:span><text:span text:style-name="T145">E-mail</text:span><text:span text:style-name="T146">：</text:span><text:span text:style-name="T147">viviliau@yahoo.com.tw</text:span></text:p>
      <text:p text:style-name="P148">現任：臺北市國小特教專業巡迴輔導教師</text:p>
      <text:p text:style-name="P149"><text:s text:c="6"/>國小特教教師教學年資18年</text:p>
      <text:p text:style-name="P150"><text:span text:style-name="T151"><text:s text:c="6"/></text:span><text:span text:style-name="T152">兼任</text:span><text:span text:style-name="T153">臺北市特教輔導團教師</text:span></text:p>
      <text:p text:style-name="P154">經歷：臺北市吳興國小資源班教師</text:p>
      <text:p text:style-name="P155"><text:s text:c="6"/>臺北市吳興國小特教班教師</text:p>
      <text:p text:style-name="P156"><text:span text:style-name="T157">林士揆</text:span><text:span text:style-name="T158">老師</text:span><text:span text:style-name="T159">，</text:span><text:span text:style-name="T160">E-mail</text:span><text:span text:style-name="T161">：</text:span><text:span text:style-name="T162">linsquare@pchome.com.tw</text:span></text:p>
      <text:p text:style-name="P163">現任：臺北市國小特教專業巡迴輔導教師</text:p>
      <text:p text:style-name="P164"><text:s text:c="6"/>國小特教教師教學年資12年</text:p>
      <text:p text:style-name="P165"><text:span text:style-name="T166"><text:s text:c="6"/></text:span><text:span text:style-name="T167">兼任</text:span><text:span text:style-name="T168">臺北市特教輔導團教師</text:span></text:p>
      <text:p text:style-name="P169">經歷：臺北市三民國小資源班教師</text:p>
      <text:p text:style-name="P170"><text:s text:c="6"/>臺北市三民國小特教班教師</text:p>
      <text:p text:style-name="P171"><text:span text:style-name="T172">十</text:span><text:span text:style-name="T173">、</text:span><text:span text:style-name="T174">團體督導</text:span><text:span text:style-name="T175">：</text:span><text:span text:style-name="T176">兒童福利聯盟文教基金會<text:s/></text:span><text:span text:style-name="T177"><text:s/></text:span><text:span text:style-name="T178">陳</text:span><text:span text:style-name="T179">茉莉</text:span><text:span text:style-name="T180">心理師</text:span></text:p>
      <text:p text:style-name="P181"><text:span text:style-name="T182">十一</text:span><text:span text:style-name="T183">、</text:span><text:span text:style-name="T184">活動方式</text:span><text:span text:style-name="T185">：</text:span><text:span text:style-name="T186">以</text:span><text:span text:style-name="T187">小</text:span><text:span text:style-name="T188">團體</text:span><text:span text:style-name="T189">討論、</text:span><text:span text:style-name="T190">演練</text:span><text:span text:style-name="T191">、回家實作紀錄</text:span><text:span text:style-name="T192">分享為主，</text:span><text:span text:style-name="T193">視學生需求及親子互動狀況</text:span><text:span text:style-name="T194">，</text:span><text:span text:style-name="T195">安排專題討論、個案研討、讀書座談</text:span><text:span text:style-name="T196">等方式</text:span><text:span text:style-name="T197">。</text:span></text:p>
      <text:p text:style-name="P198"/>
      <text:p text:style-name="P199"><text:span text:style-name="T200">十二</text:span><text:span text:style-name="T201">、</text:span><text:span text:style-name="T202">活動</text:span><text:span text:style-name="T203">主題與</text:span><text:span text:style-name="T204">內容</text:span><text:span text:style-name="T205">：</text:span><text:span text:style-name="T206"><text:s text:c="3"/>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場次</text:p>
          </table:table-cell>
          <table:table-cell table:style-name="TableCell215">
            <text:p text:style-name="P216"><text:span text:style-name="T217">日期</text:span></text:p>
          </table:table-cell>
          <table:table-cell table:style-name="TableCell218">
            <text:p text:style-name="P219"><text:span text:style-name="T220">主 <text:s text:c="4"/>題</text:span></text:p>
          </table:table-cell>
          <table:table-cell table:style-name="TableCell221">
            <text:p text:style-name="P222"><text:span text:style-name="T223">內 <text:s text:c="4"/>容</text:span></text:p>
          </table:table-cell>
        </table:table-row>
        <table:table-row table:style-name="TableRow224">
          <table:table-cell table:style-name="TableCell225">
            <text:p text:style-name="P226">1</text:p>
          </table:table-cell>
          <table:table-cell table:style-name="TableCell227">
            <text:p text:style-name="P228">2月24日</text:p>
            <text:p text:style-name="P229">(五)</text:p>
            <text:p text:style-name="P230"><text:span text:style-name="T231">13:30-16:</text:span><text:span text:style-name="T232">3</text:span><text:span text:style-name="T233">0</text:span></text:p>
          </table:table-cell>
          <table:table-cell table:style-name="TableCell234">
            <text:p text:style-name="P235">輕鬆優雅營造家居生活~</text:p>
            <text:p text:style-name="P236">結構化家庭生活安排</text:p>
          </table:table-cell>
          <table:table-cell table:style-name="TableCell237">
            <text:p text:style-name="P238">※課程、團體進行方式介紹</text:p>
            <text:p text:style-name="P239">※主題說明與討論、實務演練</text:p>
            <text:p text:style-name="P240">※回饋單、作業介紹</text:p>
            <text:p text:style-name="P241"><text:span text:style-name="T242">※</text:span><text:span text:style-name="T243">家長</text:span><text:span text:style-name="T244">經驗分享</text:span></text:p>
          </table:table-cell>
        </table:table-row>
        <table:table-row table:style-name="TableRow245">
          <table:table-cell table:style-name="TableCell246">
            <text:p text:style-name="P247">2</text:p>
          </table:table-cell>
          <table:table-cell table:style-name="TableCell248">
            <text:p text:style-name="P249">3月31日</text:p>
            <text:p text:style-name="P250">(五)</text:p>
            <text:p text:style-name="P251"><text:span text:style-name="T252">13:30-16:</text:span><text:span text:style-name="T253">3</text:span><text:span text:style-name="T254">0</text:span></text:p>
          </table:table-cell>
          <table:table-cell table:style-name="TableCell255">
            <text:p text:style-name="P256"><text:s/>孩子，我們可以聊聊天~</text:p>
            <text:p text:style-name="P257">親子對話實際演練</text:p>
          </table:table-cell>
          <table:table-cell table:style-name="TableCell258">
            <text:p text:style-name="P259">※成員提問或分享</text:p>
            <text:p text:style-name="P260">※主題說明與討論、實務演練</text:p>
            <text:p text:style-name="P261">※回饋單、作業介紹</text:p>
            <text:p text:style-name="P262"><text:span text:style-name="T263">※</text:span><text:span text:style-name="T264">家長</text:span><text:span text:style-name="T265">經驗分享</text:span></text:p>
          </table:table-cell>
        </table:table-row>
        <table:table-row table:style-name="TableRow266">
          <table:table-cell table:style-name="TableCell267">
            <text:p text:style-name="P268">3</text:p>
          </table:table-cell>
          <table:table-cell table:style-name="TableCell269">
            <text:p text:style-name="P270">5月5日</text:p>
            <text:p text:style-name="P271">(五)</text:p>
            <text:p text:style-name="P272"><text:span text:style-name="T273">13:30-16:</text:span><text:span text:style-name="T274">3</text:span><text:span text:style-name="T275">0</text:span></text:p>
          </table:table-cell>
          <table:table-cell table:style-name="TableCell276">
            <text:p text:style-name="P277">讀懂別人的心，我也可以做得到~從心智理論談如何解讀別人的想法（社會性故事）</text:p>
          </table:table-cell>
          <table:table-cell table:style-name="TableCell278">
            <text:p text:style-name="P279">※成員提問或分享</text:p>
            <text:p text:style-name="P280">※主題說明與討論、實務演練</text:p>
            <text:p text:style-name="P281">※回饋單、作業介紹</text:p>
          </table:table-cell>
        </table:table-row>
        <table:table-row table:style-name="TableRow282">
          <table:table-cell table:style-name="TableCell283">
            <text:p text:style-name="P284">4</text:p>
          </table:table-cell>
          <table:table-cell table:style-name="TableCell285">
            <text:p text:style-name="P286">6月2日</text:p>
            <text:p text:style-name="P287">(五)</text:p>
            <text:p text:style-name="P288"><text:span text:style-name="T289">13:30-16:</text:span><text:span text:style-name="T290">3</text:span><text:span text:style-name="T291">0</text:span></text:p>
          </table:table-cell>
          <table:table-cell table:style-name="TableCell292">
            <text:p text:style-name="P293">心想必成衝刺班~</text:p>
            <text:p text:style-name="P294">QWTA聚焦溝通問題解決法</text:p>
          </table:table-cell>
          <table:table-cell table:style-name="TableCell295">
            <text:p text:style-name="P296">※成員提問或分享</text:p>
            <text:p text:style-name="P297">※主題說明與討論、實務演練</text:p>
            <text:p text:style-name="P298">※回饋單</text:p>
          </table:table-cell>
        </table:table-row>
      </table:table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時間</text:p>
          </table:table-cell>
          <table:table-cell table:style-name="TableCell308">
            <text:p text:style-name="P309">活動名稱</text:p>
          </table:table-cell>
          <table:table-cell table:style-name="TableCell310">
            <text:p text:style-name="P311">活動內容</text:p>
          </table:table-cell>
          <table:table-cell table:style-name="TableCell312">
            <text:p text:style-name="P313">說明/器材</text:p>
          </table:table-cell>
        </table:table-row>
        <table:table-row table:style-name="TableRow314">
          <table:table-cell table:style-name="TableCell315">
            <text:p text:style-name="P316">13:30-13:50</text:p>
          </table:table-cell>
          <table:table-cell table:style-name="TableCell317">
            <text:p text:style-name="P318">愛自己時間</text:p>
          </table:table-cell>
          <table:table-cell table:style-name="TableCell319">
            <text:p text:style-name="P320">動態伸展與體驗活動</text:p>
          </table:table-cell>
          <table:table-cell table:style-name="TableCell321">
            <text:p text:style-name="P322">音響</text:p>
          </table:table-cell>
        </table:table-row>
        <table:table-row table:style-name="TableRow323">
          <table:table-cell table:style-name="TableCell324">
            <text:p text:style-name="P325">13:50-14:50</text:p>
          </table:table-cell>
          <table:table-cell table:style-name="TableCell326">
            <text:p text:style-name="P327"><text:span text:style-name="T328">心靈成長</text:span></text:p>
          </table:table-cell>
          <table:table-cell table:style-name="TableCell329">
            <text:p text:style-name="P330">影片與簡報播放</text:p>
            <text:p text:style-name="P331">進行主題研討</text:p>
          </table:table-cell>
          <table:table-cell table:style-name="TableCell332">
            <text:p text:style-name="P333">電腦.單槍、講義</text:p>
          </table:table-cell>
        </table:table-row>
        <table:table-row table:style-name="TableRow334">
          <table:table-cell table:style-name="TableCell335">
            <text:p text:style-name="P336">14:50-16:00</text:p>
          </table:table-cell>
          <table:table-cell table:style-name="TableCell337">
            <text:p text:style-name="P338">裝備自己</text:p>
          </table:table-cell>
          <table:table-cell table:style-name="TableCell339">
            <text:p text:style-name="P340">實務演練</text:p>
          </table:table-cell>
          <table:table-cell table:style-name="TableCell341">
            <text:p text:style-name="P342">問題單</text:p>
          </table:table-cell>
        </table:table-row>
        <table:table-row table:style-name="TableRow343">
          <table:table-cell table:style-name="TableCell344">
            <text:p text:style-name="P345">16:00-16:30</text:p>
          </table:table-cell>
          <table:table-cell table:style-name="TableCell346">
            <text:p text:style-name="P347">做更好的自己</text:p>
            <text:p text:style-name="P348">我也有”好招”</text:p>
          </table:table-cell>
          <table:table-cell table:style-name="TableCell349">
            <text:p text:style-name="P350">動手操作 展現自信</text:p>
            <text:p text:style-name="P351">彼此經驗分享</text:p>
          </table:table-cell>
          <table:table-cell table:style-name="TableCell352">
            <text:p text:style-name="P353">材料 回饋單</text:p>
          </table:table-cell>
        </table:table-row>
      </table:table>
      <text:p text:style-name="P354"><text:span text:style-name="T355">十三、</text:span><text:span text:style-name="T356">活動</text:span><text:span text:style-name="T357">流程</text:span><text:span text:style-name="T358">：</text:span></text:p>
      <text:p text:style-name="P359"/>
      <text:p text:style-name="P360"><text:span text:style-name="T361">十四</text:span><text:span text:style-name="T362">、經費來源</text:span><text:span text:style-name="T363">：由西區特教資源中心相關經費支應</text:span><text:span text:style-name="T364"><text:tab/></text:span></text:p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columns-spanned="8">
            <text:p text:style-name="P377"><text:span text:style-name="T378">「提昇親子互動品質」家長成長團體 <text:s/></text:span><text:span text:style-name="T379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家長姓名</text:p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>家長聯絡電話</text:p>
          </table:table-cell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學歷</text:p>
          </table:table-cell>
          <table:table-cell table:style-name="TableCell392" table:number-columns-spanned="2">
            <text:p text:style-name="P393">□國中以下<text:s text:c="2"/>□高中職</text:p>
            <text:p text:style-name="P394">□大學<text:s text:c="4"/><text:s text:c="2"/>□碩士以上</text:p>
          </table:table-cell>
          <table:covered-table-cell/>
          <table:table-cell table:style-name="TableCell395">
            <text:p text:style-name="P396">工作類別</text:p>
          </table:table-cell>
          <table:table-cell table:style-name="TableCell397" table:number-columns-spanned="4">
            <text:p text:style-name="P398">□商<text:s text:c="4"/><text:s/>□軍公教<text:s/>□農林漁牧</text:p>
            <text:p text:style-name="P399">□服務業<text:s/>□家管<text:s/><text:s/><text:s/>□其他_____</text:p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E-mail</text:p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>通訊地址</text:p>
          </table:table-cell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兒童姓名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兒童就學</text:p>
            <text:p text:style-name="P416">學校、年級</text:p>
          </table:table-cell>
          <table:table-cell table:style-name="TableCell417" table:number-columns-spanned="3">
            <text:p text:style-name="P418"><text:s text:c="4"/>國小<text:s text:c="7"/>年級</text:p>
          </table:table-cell>
          <table:covered-table-cell/>
          <table:covered-table-cell/>
          <table:table-cell table:style-name="TableCell419">
            <text:p text:style-name="P420">性別</text:p>
          </table:table-cell>
          <table:table-cell table:style-name="TableCell421">
            <text:p text:style-name="P422">□男 <text:s/>□女</text:p>
          </table:table-cell>
        </table:table-row>
        <table:table-row table:style-name="TableRow423">
          <table:table-cell table:style-name="TableCell424">
            <text:p text:style-name="P425">兒童的</text:p>
            <text:p text:style-name="P426">主要照顧者</text:p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>兒童的</text:p>
            <text:p text:style-name="P431">教育決定者</text:p>
          </table:table-cell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</table:table-row>
        <table:table-row table:style-name="TableRow434">
          <table:table-cell table:style-name="TableCell435">
            <text:p text:style-name="P436">兒童手足人數</text:p>
          </table:table-cell>
          <table:table-cell table:style-name="TableCell437" table:number-columns-spanned="7">
            <text:p text:style-name="P438"><text:span text:style-name="T439">兄</text:span><text:span text:style-name="T440"><text:s/></text:span><text:span text:style-name="T441"><text:s text:c="4"/></text:span><text:span text:style-name="T442"><text:s/></text:span><text:span text:style-name="T443">人；弟</text:span><text:span text:style-name="T444"><text:s/></text:span><text:span text:style-name="T445"><text:s text:c="3"/></text:span><text:span text:style-name="T446"><text:s/></text:span><text:span text:style-name="T447">人；姐</text:span><text:span text:style-name="T448"><text:s/></text:span><text:span text:style-name="T449"><text:s text:c="5"/></text:span><text:span text:style-name="T450"><text:s/></text:span><text:span text:style-name="T451">人；妹</text:span><text:span text:style-name="T452"><text:s/></text:span><text:span text:style-name="T453"><text:s text:c="5"/></text:span><text:span text:style-name="T454"><text:s/></text:span><text:span text:style-name="T455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您能</text:p>
            <text:p text:style-name="P459">參加的場次</text:p>
          </table:table-cell>
          <table:table-cell table:style-name="TableCell460" table:number-columns-spanned="7">
            <text:p text:style-name="P461"><text:span text:style-name="T462">□</text:span><text:span text:style-name="T463">2/24<text:s/></text:span><text:span text:style-name="T464">□</text:span><text:span text:style-name="T465">3/31<text:s/></text:span><text:span text:style-name="T466">□</text:span><text:span text:style-name="T467">5/5</text:span><text:span text:style-name="T468"><text:s/></text:span><text:span text:style-name="T469"><text:s/></text:span><text:span text:style-name="T470">□</text:span><text:span text:style-name="T471">6/2</text:span><text:span text:style-name="T472"><text:s/></text:span><text:span text:style-name="T473">(如時間能配合,期待家長能全程參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<text:span text:style-name="T477">對本課程期待</text:span></text:p>
          </table:table-cell>
          <table:table-cell table:style-name="TableCell478" table:number-columns-spanned="7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8">
            <text:p text:style-name="P482"><text:span text:style-name="T483">以下問題有助於我們瞭解您的孩子，</text:span><text:span text:style-name="T484">您</text:span><text:span text:style-name="T485">可自由填寫</text:span><text:span text:style-name="T486"><text:s/>(</text:span><text:span text:style-name="T487">已參加過家長</text:span><text:span text:style-name="T488">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P491">兒童最喜愛的</text:p>
            <text:p text:style-name="P492">人事物</text:p>
          </table:table-cell>
          <table:table-cell table:style-name="TableCell493" table:number-columns-spanned="7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兒童最害怕的</text:p>
            <text:p text:style-name="P498">人事物</text:p>
          </table:table-cell>
          <table:table-cell table:style-name="TableCell499" table:number-columns-spanned="7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孩子最令您</text:p>
            <text:p text:style-name="P504">欣賞的地方</text:p>
          </table:table-cell>
          <table:table-cell table:style-name="TableCell505" table:number-columns-spanned="7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孩子的休閒</text:p>
            <text:p text:style-name="P510">活動或興趣</text:p>
          </table:table-cell>
          <table:table-cell table:style-name="TableCell511" table:number-columns-spanned="7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P515">您對孩子的</text:p>
            <text:p text:style-name="P516">期待</text:p>
          </table:table-cell>
          <table:table-cell table:style-name="TableCell517" table:number-columns-spanned="7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>目前孩子最令您擔憂的是</text:p>
            <text:p text:style-name="P522">或開心的是</text:p>
          </table:table-cell>
          <table:table-cell table:style-name="TableCell523" table:number-columns-spanned="7">
            <text:p text:style-name="P524"><text:span text:style-name="T525">( <text:s/>)情緒表現---□在家 <text:s/>□在學校 <text:s/>□其他,</text:span><text:span text:style-name="T526"><text:s text:c="9"/></text:span></text:p>
            <text:p text:style-name="P527"><text:span text:style-name="T528">( <text:s/>)行為表現---□在家 <text:s/>□在學校 <text:s/>□其他,</text:span><text:span text:style-name="T529"><text:s text:c="9"/></text:span></text:p>
            <text:p text:style-name="P530"><text:span text:style-name="T531">( <text:s/>)學習表現---</text:span><text:span text:style-name="T532"><text:s text:c="17"/></text:span><text:span text:style-name="T53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(接上題)<text:s/></text:p>
          </table:table-cell>
          <table:table-cell table:style-name="TableCell537" table:number-columns-spanned="7">
            <text:p text:style-name="內文"><text:span text:style-name="T538">請簡短描述</text:span><text:span text:style-name="T539">發生經過</text:span></text:p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>
            <text:p text:style-name="P543"><text:span text:style-name="T544">在親子互動上</text:span><text:span text:style-name="T545">您現在遇到最困難的挑戰是</text:span></text:p>
          </table:table-cell>
          <table:table-cell table:style-name="TableCell546" table:number-columns-spanned="7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65in" fo:margin-left="0.7875in" fo:margin-bottom="0.0395in" fo:margin-right="0.3937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039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營造親子好關係家長成長團體</dc:title>
    <meta:initial-creator>hp2230s-NB1</meta:initial-creator>
    <dc:creator>蕭葦欣</dc:creator>
    <meta:creation-date>2017-02-14T02:43:00Z</meta:creation-date>
    <dc:date>2017-02-14T02:43:00Z</dc:date>
    <meta:print-date>2017-01-06T05:35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31" meta:character-count="2220" meta:row-count="15" meta:non-whitespace-character-count="1893"/>
  </office:meta>
</office:document-meta>
</file>