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1368in" text:min-label-width="0.35in" text:list-level-position-and-space-mode="label-alignment">
          <style:list-level-label-alignment text:label-followed-by="listtab" fo:margin-left="0.2131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1.7305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7597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3" style:family="table">
      <style:table-properties style:width="6.8062in" fo:margin-left="0.0208in" table:align="left"/>
    </style:style>
    <style:style style:name="TableRow26" style:family="table-row">
      <style:table-row-properties style:min-row-height="0.30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95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2" style:family="table-row">
      <style:table-row-properties style:min-row-height="0.229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211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42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944in" fo:text-indent="0.0569in"/>
      <style:text-properties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1944in" fo:text-indent="0.0569in"/>
      <style:text-properties style:font-name-asian="標楷體"/>
    </style:style>
    <style:style style:name="TableRow103" style:family="table-row">
      <style:table-row-properties style:min-row-height="0.2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242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0506in" style:use-optimal-row-height="false" fo:keep-together="always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447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1944in" fo:text-indent="0.0569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本文" style:family="paragraph">
      <style:paragraph-properties fo:line-height="0.1944in" fo:text-indent="0.0569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49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249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08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2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="標楷體"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="標楷體"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="標楷體" style:font-name-asian="標楷體" style:font-size-complex="10.5pt"/>
    </style:style>
    <style:style style:name="T220" style:parent-style-name="預設段落字型" style:family="text">
      <style:text-properties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222" style:parent-style-name="預設段落字型" style:family="text">
      <style:text-properties style:font-name="標楷體" style:font-name-asian="標楷體" style:font-size-complex="10.5pt"/>
    </style:style>
    <style:style style:name="T223" style:parent-style-name="預設段落字型" style:family="text">
      <style:text-properties style:font-name="標楷體" style:font-name-asian="標楷體" style:font-size-complex="10.5pt"/>
    </style:style>
    <style:style style:name="T224" style:parent-style-name="預設段落字型" style:family="text">
      <style:text-properties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226" style:parent-style-name="預設段落字型" style:family="text">
      <style:text-properties style:font-name="標楷體" style:font-name-asian="標楷體" style:font-size-complex="10.5pt"/>
    </style:style>
    <style:style style:name="T227" style:parent-style-name="預設段落字型" style:family="text">
      <style:text-properties style:font-name-asian="標楷體" style:font-size-complex="10.5pt"/>
    </style:style>
    <style:style style:name="T228" style:parent-style-name="預設段落字型" style:family="text">
      <style:text-properties style:font-name-asian="標楷體" style:font-size-complex="10.5pt"/>
    </style:style>
    <style:style style:name="P229" style:parent-style-name="本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0.5pt"/>
    </style:style>
    <style:style style:name="T231" style:parent-style-name="預設段落字型" style:family="text">
      <style:text-properties style:font-name-asian="標楷體" style:font-size-complex="10.5pt"/>
    </style:style>
    <style:style style:name="TableRow232" style:family="table-row">
      <style:table-row-properties style:min-row-height="0.990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0pt" style:font-size-asian="10pt" style:font-size-complex="8pt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8pt"/>
    </style:style>
    <style:style style:name="P241" style:parent-style-name="本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size="10pt" style:font-size-asian="10pt" style:font-size-complex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1.072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6" style:family="table-row">
      <style:table-row-properties style:min-row-height="1.295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清單段落" style:family="paragraph">
      <style:paragraph-properties style:text-autospace="none" style:snap-to-layout-grid="fals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清單段落" style:family="paragraph">
      <style:paragraph-properties style:text-autospace="none" style:snap-to-layout-grid="fals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70" style:parent-style-name="本文" style:family="paragraph">
      <style:paragraph-properties style:snap-to-layout-grid="false" fo:text-align="end" fo:line-height="0.2083in" fo:text-indent="0.3263in">
        <style:tab-stops>
          <style:tab-stop style:type="left" style:position="3.7055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77" style:family="table-row">
      <style:table-row-properties style:min-row-height="0.56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fo:font-size="11pt" style:font-size-asian="11pt" style:font-size-complex="11pt"/>
    </style:style>
    <style:style style:name="P28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fo:font-size="11pt" style:font-size-asian="11pt" style:font-size-complex="11pt"/>
    </style:style>
    <style:style style:name="P28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583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text-autospace="none"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296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614in" svg:width="0.76597in" svg:height="0.55208in" draw:z-index="12" draw:id="id1" draw:style-name="a1" draw:name="矩形 3" text:anchor-type="paragraph"><svg:title/><svg:desc/><text:p text:style-name="P2"><text:span text:style-name="T3">附件</text:span><text:span text:style-name="T4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">臺北市</text:span><text:span text:style-name="T6">113</text:span><text:span text:style-name="T7">年度</text:span><text:span text:style-name="T8">國民小學</text:span><text:span text:style-name="T9">推動兒童深耕閱讀</text:span><text:span text:style-name="T10">─</text:span></text:p>
      <text:p text:style-name="P11"><text:span text:style-name="T12">小小說書人作品說明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3">
            <text:p text:style-name="本文"><text:span text:style-name="T31">　　　　　區</text:span><text:span text:style-name="T32"><text:s text:c="2"/></text:span><text:span text:style-name="T33">　　　</text:span><text:span text:style-name="T34"><text:s text:c="2"/></text:span><text:span text:style-name="T35">國小</text:span>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聯絡箱號碼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作品名稱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<text:span text:style-name="T49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 table:number-columns-spanned="6">
            <text:h text:style-name="P54" text:outline-level="1"><text:span text:style-name="T55">國語組</text:span><text:span text:style-name="T56">參賽者</text:span><text:span text:style-name="T57">(</text:span><text:span text:style-name="T58">3</text:span><text:span text:style-name="T59">人為限</text:span><text:span text:style-name="T60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h text:style-name="P62" text:outline-level="1"><text:span text:style-name="T63">英語組</text:span><text:span text:style-name="T64">參賽者</text:span><text:span text:style-name="T65">(</text:span><text:span text:style-name="T66">5</text:span><text:span text:style-name="T67">至</text:span><text:span text:style-name="T68">10</text:span><text:span text:style-name="T69">人</text:span><text:span text:style-name="T70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年</text:span></text:p>
          </table:table-cell>
          <table:table-cell table:style-name="TableCell75">
            <text:p text:style-name="P76"><text:span text:style-name="T77">班</text:span></text:p>
          </table:table-cell>
          <table:table-cell table:style-name="TableCell78" table:number-columns-spanned="4">
            <text:p text:style-name="P79"><text:span text:style-name="T80">姓名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年</text:span></text:p>
          </table:table-cell>
          <table:table-cell table:style-name="TableCell84">
            <text:p text:style-name="P85"><text:span text:style-name="T86">班</text:span></text:p>
          </table:table-cell>
          <table:table-cell table:style-name="TableCell87" table:number-columns-spanned="4">
            <text:p text:style-name="P88"><text:span text:style-name="T89">姓名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columns-spanned="4" table:number-rows-spanned="3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指導老師</text:span><text:span text:style-name="T127">(</text:span><text:span text:style-name="T128">以</text:span><text:span text:style-name="T129">2</text:span><text:span text:style-name="T130">人為限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><text:span text:style-name="T142"><text:s text:c="3"/></text:span><text:span text:style-name="T143">□</text:span><text:span text:style-name="T144">A</text:span><text:span text:style-name="T145">低年級組</text:span><text:span text:style-name="T146"><text:s text:c="5"/></text:span><text:span text:style-name="T147">□</text:span><text:span text:style-name="T148">B</text:span><text:span text:style-name="T149">中年級組</text:span></text:p>
            <text:p text:style-name="P150"><text:span text:style-name="T151"><text:s text:c="3"/></text:span><text:span text:style-name="T152">□</text:span><text:span text:style-name="T153">C</text:span><text:span text:style-name="T154">高年級組</text:span><text:span text:style-name="T155"><text:s text:c="5"/></text:span><text:span text:style-name="T156">□</text:span><text:span text:style-name="T157">D</text:span><text:span text:style-name="T158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 table:number-rows-spanned="3">
            <text:p text:style-name="P161"><text:span text:style-name="T162">取材來源</text:span></text:p>
            <text:p text:style-name="P163"><text:span text:style-name="T164">(</text:span><text:span text:style-name="T165">請填寫實際取材來源，欄位不夠請自行增加</text:span><text:span text:style-name="T166">)</text:span></text:p>
          </table:table-cell>
          <table:covered-table-cell/>
          <table:covered-table-cell/>
          <table:table-cell table:style-name="TableCell167">
            <text:p text:style-name="P168"><text:span text:style-name="T169">圖書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<text:span text:style-name="T174">出版社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<text:span text:style-name="T181">影音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<text:span text:style-name="T186">ISBN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<text:span text:style-name="T193">戲劇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<text:span text:style-name="T198">發行者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適用領域</text:span></text:p>
          </table:table-cell>
          <table:covered-table-cell/>
          <table:covered-table-cell/>
          <table:table-cell table:style-name="TableCell205" table:number-columns-spanned="9">
            <text:p text:style-name="P206"><text:span text:style-name="T207"><text:s/>□</text:span><text:span text:style-name="T208">語文</text:span><text:span text:style-name="T209"><text:s/></text:span><text:span text:style-name="T210">□</text:span><text:span text:style-name="T211">數學</text:span><text:span text:style-name="T212"><text:s/></text:span><text:span text:style-name="T213">□</text:span><text:span text:style-name="T214">社會</text:span><text:span text:style-name="T215"><text:s/></text:span><text:span text:style-name="T216">□</text:span><text:span text:style-name="T217">自然科學</text:span><text:span text:style-name="T218"><text:s/></text:span><text:span text:style-name="T219">□</text:span><text:span text:style-name="T220">藝術</text:span><text:span text:style-name="T221"><text:s/></text:span><text:span text:style-name="T222">□</text:span><text:span text:style-name="T223">綜</text:span><text:span text:style-name="T224">合活動</text:span><text:span text:style-name="T225"><text:s/></text:span><text:span text:style-name="T226">□</text:span><text:span text:style-name="T227">健康與體育</text:span><text:span text:style-name="T228"><text:s text:c="2"/></text:span></text:p>
            <text:p text:style-name="P229"><text:span text:style-name="T230"><text:s/>□</text:span><text:span text:style-name="T2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內容摘要</text:span></text:p>
            <text:p text:style-name="P236"><text:span text:style-name="T237">（</text:span><text:span text:style-name="T238">300</text:span><text:span text:style-name="T239">字為限</text:span><text:span text:style-name="T240">）</text:span></text:p>
            <text:p text:style-name="P241"><text:span text:style-name="T242">（簡單扼要敘述故事的情節、自述表演特色等）</text:span></text:p>
          </table:table-cell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表演圖片二張</text:span></text:p>
            <text:p text:style-name="P249"><text:span text:style-name="T250">（圖檔請清晰</text:span><text:span text:style-name="T251">）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授權切結</text:span></text:p>
          </table:table-cell>
          <table:covered-table-cell/>
          <table:covered-table-cell/>
          <table:table-cell table:style-name="TableCell260" table:number-columns-spanned="9">
            <text:list text:style-name="LFO16" text:continue-numbering="true">
              <text:list-item>
                <text:p text:style-name="P261"><text:span text:style-name="T262">本</text:span><text:span text:style-name="T263">人參加臺北市</text:span><text:span text:style-name="T264">113</text:span><text:span text:style-name="T26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6"><text:span text:style-name="T267">本人願將</text:span><text:span text:style-name="T268">參</text:span><text:span text:style-name="T269">賽作品無償授權臺北市政府教育局作非營利用途使用，以利教育工作之推廣。</text:span></text:p>
              </text:list-item>
            </text:list>
            <text:p text:style-name="P270"><text:span text:style-name="T271"><text:s text:c="6"/></text:span><text:span text:style-name="T272"><text:s text:c="7"/></text:span><text:span text:style-name="T273"><text:s text:c="28"/></text:span><text:span text:style-name="T274"><text:s/>(</text:span><text:span text:style-name="T275">請參賽學生家長簽名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備註</text:span></text:p>
          </table:table-cell>
          <table:covered-table-cell/>
          <table:covered-table-cell/>
          <table:table-cell table:style-name="TableCell281" table:number-columns-spanned="9">
            <text:list text:style-name="LFO17" text:continue-numbering="true">
              <text:list-item>
                <text:p text:style-name="P282">每件作品皆須填寫1份作品說明表。</text:p>
              </text:list-item>
              <text:list-item>
                <text:p text:style-name="P283">作品說明表電子檔請與作品影片檔放置於同一個作品資料夾內。</text:p>
              </text:list-item>
              <text:list-item>
                <text:p text:style-name="P284">表格如不敷使用可自行調整，授權切結可採一式多份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承辦人</text:span>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><text:span text:style-name="T293">聯絡電話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1368in" text:min-label-width="0.35in" text:list-level-position-and-space-mode="label-alignment">
          <style:list-level-label-alignment text:label-followed-by="listtab" fo:margin-left="0.2131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李怡靜</dc:creator>
    <meta:creation-date>2024-01-05T03:57:00Z</meta:creation-date>
    <dc:date>2024-01-08T01:25:00Z</dc:date>
    <meta:print-date>2022-12-29T17:12:00Z</meta:print-date>
    <meta:template xlink:href="112年度小小說書人實施計畫" xlink:type="simple"/>
    <meta:editing-cycles>4</meta:editing-cycles>
    <meta:editing-duration>PT8580S</meta:editing-duration>
    <meta:document-statistic meta:page-count="1" meta:paragraph-count="1" meta:word-count="98" meta:character-count="657" meta:row-count="4" meta:non-whitespace-character-count="560"/>
  </office:meta>
</office:document-meta>
</file>