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5-06-12T07:14:00Z</meta:creation-date>
    <dc:date>2025-06-12T07:14:00Z</dc:date>
    <meta:print-date>2025-05-07T06:4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6" meta:character-count="20437" meta:row-count="145" meta:non-whitespace-character-count="17421"/>
  </office:meta>
</office:document-meta>
</file>